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ATTIV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5">
            <text:p>CONT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Saldo Fina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0100</text:p>
          </table:table-cell>
          <table:table-cell office:value-type="string" table:style-name="ce3">
            <text:p>Concessioni e licenze</text:p>
          </table:table-cell>
          <table:table-cell office:value-type="float" office:value="14211.45" table:style-name="ce4">
            <text:p>14.211,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0300</text:p>
          </table:table-cell>
          <table:table-cell office:value-type="string" table:style-name="ce3">
            <text:p>Marchi e brevetti</text:p>
          </table:table-cell>
          <table:table-cell office:value-type="float" office:value="25049.87" table:style-name="ce4">
            <text:p>25.049,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0312</text:p>
          </table:table-cell>
          <table:table-cell office:value-type="string" table:style-name="ce3">
            <text:p>Manutenzioni su beni di terzi</text:p>
          </table:table-cell>
          <table:table-cell office:value-type="float" office:value="1244.5899999999999" table:style-name="ce4">
            <text:p>1.244,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003</text:p>
          </table:table-cell>
          <table:table-cell office:value-type="string" table:style-name="ce3">
            <text:p>Fabbricati</text:p>
          </table:table-cell>
          <table:table-cell office:value-type="float" office:value="43576522.420000002" table:style-name="ce4">
            <text:p>43.576.522,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006</text:p>
          </table:table-cell>
          <table:table-cell office:value-type="string" table:style-name="ce3">
            <text:p>Fondo ammortamento fabbricati</text:p>
          </table:table-cell>
          <table:table-cell office:value-type="float" office:value="-28709772.670000002" table:style-name="ce4">
            <text:p>-28.709.772,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100</text:p>
          </table:table-cell>
          <table:table-cell office:value-type="string" table:style-name="ce3">
            <text:p>Impianti Generici</text:p>
          </table:table-cell>
          <table:table-cell office:value-type="float" office:value="14948.64" table:style-name="ce4">
            <text:p>14.948,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103</text:p>
          </table:table-cell>
          <table:table-cell office:value-type="string" table:style-name="ce3">
            <text:p>Fondo ammortamento impianti Generici</text:p>
          </table:table-cell>
          <table:table-cell office:value-type="float" office:value="-14948.64" table:style-name="ce4">
            <text:p>-14.948,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114</text:p>
          </table:table-cell>
          <table:table-cell office:value-type="string" table:style-name="ce3">
            <text:p>Impianti speciali di comunicazione</text:p>
          </table:table-cell>
          <table:table-cell office:value-type="float" office:value="19241.96" table:style-name="ce4">
            <text:p>19.241,9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116</text:p>
          </table:table-cell>
          <table:table-cell office:value-type="string" table:style-name="ce3">
            <text:p>Fondo ammort. Impianti speciali di comunicazione</text:p>
          </table:table-cell>
          <table:table-cell office:value-type="float" office:value="-19241.96" table:style-name="ce4">
            <text:p>-19.241,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212</text:p>
          </table:table-cell>
          <table:table-cell office:value-type="string" table:style-name="ce3">
            <text:p>Altre immobilizzazioni materiali</text:p>
          </table:table-cell>
          <table:table-cell office:value-type="float" office:value="1636.75" table:style-name="ce4">
            <text:p>1.636,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216</text:p>
          </table:table-cell>
          <table:table-cell office:value-type="string" table:style-name="ce3">
            <text:p>Macch apparecch attrezzatura varia</text:p>
          </table:table-cell>
          <table:table-cell office:value-type="float" office:value="509205" table:style-name="ce4">
            <text:p>509.20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218</text:p>
          </table:table-cell>
          <table:table-cell office:value-type="string" table:style-name="ce3">
            <text:p>Fondo ammortamento Macch apparecch attrezzatura varia</text:p>
          </table:table-cell>
          <table:table-cell office:value-type="float" office:value="-491638.3" table:style-name="ce4">
            <text:p>-491.638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220</text:p>
          </table:table-cell>
          <table:table-cell office:value-type="string" table:style-name="ce3">
            <text:p>Altre immobilizz. Tecniche</text:p>
          </table:table-cell>
          <table:table-cell office:value-type="float" office:value="665969.57999999996" table:style-name="ce4">
            <text:p>665.969,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221</text:p>
          </table:table-cell>
          <table:table-cell office:value-type="string" table:style-name="ce3">
            <text:p>Fondo ammortam. Altre immobilizz. Tecniche</text:p>
          </table:table-cell>
          <table:table-cell office:value-type="float" office:value="-665969.57999999996" table:style-name="ce4">
            <text:p>-665.969,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233</text:p>
          </table:table-cell>
          <table:table-cell office:value-type="string" table:style-name="ce3">
            <text:p>Tipografia - mobili e macchine ordinarie d'ufficio</text:p>
          </table:table-cell>
          <table:table-cell office:value-type="float" office:value="4923.6000000000004" table:style-name="ce4">
            <text:p>4.923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235</text:p>
          </table:table-cell>
          <table:table-cell office:value-type="string" table:style-name="ce3">
            <text:p>Tipografia - Fondo ammort. mobili e macchine ordinarie d'ufficio</text:p>
          </table:table-cell>
          <table:table-cell office:value-type="float" office:value="-4923.6000000000004" table:style-name="ce4">
            <text:p>-4.923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300</text:p>
          </table:table-cell>
          <table:table-cell office:value-type="string" table:style-name="ce3">
            <text:p>Macchine d'ufficio elettrom.elettroniche e calcolat.</text:p>
          </table:table-cell>
          <table:table-cell office:value-type="float" office:value="2208012.9" table:style-name="ce4">
            <text:p>2.208.012,9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303</text:p>
          </table:table-cell>
          <table:table-cell office:value-type="string" table:style-name="ce3">
            <text:p>Fondo ammortamento macchine d'ufficio elettrom.elettroniche e calcol.</text:p>
          </table:table-cell>
          <table:table-cell office:value-type="float" office:value="-2133874.4300000002" table:style-name="ce4">
            <text:p>-2.133.874,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400</text:p>
          </table:table-cell>
          <table:table-cell office:value-type="string" table:style-name="ce3">
            <text:p>Mobili</text:p>
          </table:table-cell>
          <table:table-cell office:value-type="float" office:value="848471.91" table:style-name="ce4">
            <text:p>848.471,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405</text:p>
          </table:table-cell>
          <table:table-cell office:value-type="string" table:style-name="ce3">
            <text:p>Fondo ammortamento mobili</text:p>
          </table:table-cell>
          <table:table-cell office:value-type="float" office:value="-839865.76" table:style-name="ce4">
            <text:p>-839.865,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410</text:p>
          </table:table-cell>
          <table:table-cell office:value-type="string" table:style-name="ce3">
            <text:p>Arredi</text:p>
          </table:table-cell>
          <table:table-cell office:value-type="float" office:value="383472.76" table:style-name="ce4">
            <text:p>383.472,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415</text:p>
          </table:table-cell>
          <table:table-cell office:value-type="string" table:style-name="ce3">
            <text:p>Fondo ammortamento arredi</text:p>
          </table:table-cell>
          <table:table-cell office:value-type="float" office:value="-364405.91" table:style-name="ce4">
            <text:p>-364.405,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427</text:p>
          </table:table-cell>
          <table:table-cell office:value-type="string" table:style-name="ce3">
            <text:p>Fiere e rassegne - costruz in legno</text:p>
          </table:table-cell>
          <table:table-cell office:value-type="float" office:value="15813.6" table:style-name="ce4">
            <text:p>15.813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428</text:p>
          </table:table-cell>
          <table:table-cell office:value-type="string" table:style-name="ce3">
            <text:p>Fondo ammortamento Fiere e rassegne - costruz in legno</text:p>
          </table:table-cell>
          <table:table-cell office:value-type="float" office:value="-15813.6" table:style-name="ce4">
            <text:p>-15.813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440</text:p>
          </table:table-cell>
          <table:table-cell office:value-type="string" table:style-name="ce3">
            <text:p>Opere d'arte</text:p>
          </table:table-cell>
          <table:table-cell office:value-type="float" office:value="80552.92" table:style-name="ce4">
            <text:p>80.552,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500</text:p>
          </table:table-cell>
          <table:table-cell office:value-type="string" table:style-name="ce3">
            <text:p>Autoveicoli e motoveicoli</text:p>
          </table:table-cell>
          <table:table-cell office:value-type="float" office:value="90785" table:style-name="ce4">
            <text:p>90.78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505</text:p>
          </table:table-cell>
          <table:table-cell office:value-type="string" table:style-name="ce3">
            <text:p>Fondo ammortamento autoveicoli e motoveicoli</text:p>
          </table:table-cell>
          <table:table-cell office:value-type="float" office:value="-52473.13" table:style-name="ce4">
            <text:p>-52.473,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2001</text:p>
          </table:table-cell>
          <table:table-cell office:value-type="string" table:style-name="ce3">
            <text:p>Partecipazioni azionarie</text:p>
          </table:table-cell>
          <table:table-cell office:value-type="float" office:value="42468113.420000002" table:style-name="ce4">
            <text:p>42.468.113,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2004</text:p>
          </table:table-cell>
          <table:table-cell office:value-type="string" table:style-name="ce3">
            <text:p>Altre Partecipazioni</text:p>
          </table:table-cell>
          <table:table-cell office:value-type="float" office:value="1077076.75" table:style-name="ce4">
            <text:p>1.077.076,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2005</text:p>
          </table:table-cell>
          <table:table-cell office:value-type="string" table:style-name="ce3">
            <text:p>Conferimenti di capitale</text:p>
          </table:table-cell>
          <table:table-cell office:value-type="float" office:value="823405.43" table:style-name="ce4">
            <text:p>823.405,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2203</text:p>
          </table:table-cell>
          <table:table-cell office:value-type="string" table:style-name="ce3">
            <text:p>Prestiti e anticipazioni al personale</text:p>
          </table:table-cell>
          <table:table-cell office:value-type="float" office:value="1082380.32" table:style-name="ce4">
            <text:p>1.082.380,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2212</text:p>
          </table:table-cell>
          <table:table-cell office:value-type="string" table:style-name="ce3">
            <text:p>Prestiti ed anticipazioni varie</text:p>
          </table:table-cell>
          <table:table-cell office:value-type="float" office:value="103100.23" table:style-name="ce4">
            <text:p>103.100,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0000</text:p>
          </table:table-cell>
          <table:table-cell office:value-type="string" table:style-name="ce3">
            <text:p>Rimanenze di magazzino</text:p>
          </table:table-cell>
          <table:table-cell office:value-type="float" office:value="144131.26" table:style-name="ce4">
            <text:p>144.131,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000</text:p>
          </table:table-cell>
          <table:table-cell office:value-type="string" table:style-name="ce3">
            <text:p>Crediti da diritto annuale</text:p>
          </table:table-cell>
          <table:table-cell office:value-type="float" office:value="34105784.439999998" table:style-name="ce4">
            <text:p>34.105.784,4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1008</text:p>
          </table:table-cell>
          <table:table-cell office:value-type="string" table:style-name="ce3">
            <text:p>Fondo svalutazione crediti da diritto annuale anno 2009 e succ.</text:p>
          </table:table-cell>
          <table:table-cell office:value-type="float" office:value="-41449348.210000001" table:style-name="ce4">
            <text:p>-41.449.348,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1009</text:p>
          </table:table-cell>
          <table:table-cell office:value-type="string" table:style-name="ce3">
            <text:p>Fondo svalutazione crediti da diritto annuale</text:p>
          </table:table-cell>
          <table:table-cell office:value-type="float" office:value="-2618858.5299999998" table:style-name="ce4">
            <text:p>-2.618.858,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010</text:p>
          </table:table-cell>
          <table:table-cell office:value-type="string" table:style-name="ce3">
            <text:p>Crediti per sanzioni da diritto annuale</text:p>
          </table:table-cell>
          <table:table-cell office:value-type="float" office:value="9844671.0600000005" table:style-name="ce4">
            <text:p>9.844.671,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020</text:p>
          </table:table-cell>
          <table:table-cell office:value-type="string" table:style-name="ce3">
            <text:p>Crediti per interessi da diritto annuale</text:p>
          </table:table-cell>
          <table:table-cell office:value-type="float" office:value="1359366.89" table:style-name="ce4">
            <text:p>1.359.366,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060</text:p>
          </table:table-cell>
          <table:table-cell office:value-type="string" table:style-name="ce3">
            <text:p>Diritto annuale conto transitorio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1061</text:p>
          </table:table-cell>
          <table:table-cell office:value-type="string" table:style-name="ce3">
            <text:p>Sanzioni su diritto annuale conto transitorio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1062</text:p>
          </table:table-cell>
          <table:table-cell office:value-type="string" table:style-name="ce3">
            <text:p>Interessi su diritto annuale conto transitorio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104</text:p>
          </table:table-cell>
          <table:table-cell office:value-type="string" table:style-name="ce3">
            <text:p>Crediti v/Tesoreria prov.le</text:p>
          </table:table-cell>
          <table:table-cell office:value-type="float" office:value="379.87" table:style-name="ce4">
            <text:p>379,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201</text:p>
          </table:table-cell>
          <table:table-cell office:value-type="string" table:style-name="ce3">
            <text:p>Crediti v/organismi del sistema camerale</text:p>
          </table:table-cell>
          <table:table-cell office:value-type="float" office:value="27755" table:style-name="ce4">
            <text:p>27.75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300</text:p>
          </table:table-cell>
          <table:table-cell office:value-type="string" table:style-name="ce3">
            <text:p>Crediti v/clienti</text:p>
          </table:table-cell>
          <table:table-cell office:value-type="float" office:value="545708.81000000006" table:style-name="ce4">
            <text:p>545.708,8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1303</text:p>
          </table:table-cell>
          <table:table-cell office:value-type="string" table:style-name="ce3">
            <text:p>Crediti v/clienti per cessione di beni e servizi</text:p>
          </table:table-cell>
          <table:table-cell office:value-type="float" office:value="11700.74" table:style-name="ce4">
            <text:p>11.700,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304</text:p>
          </table:table-cell>
          <table:table-cell office:value-type="string" table:style-name="ce3">
            <text:p>Fatture da emettere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400</text:p>
          </table:table-cell>
          <table:table-cell office:value-type="string" table:style-name="ce3">
            <text:p>Crediti per Bollo virtuale</text:p>
          </table:table-cell>
          <table:table-cell office:value-type="float" office:value="77934.5" table:style-name="ce4">
            <text:p>77.934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1408</text:p>
          </table:table-cell>
          <table:table-cell office:value-type="string" table:style-name="ce3">
            <text:p>Crediti per consegna documenti Ufficio Commercio estero</text:p>
          </table:table-cell>
          <table:table-cell office:value-type="float" office:value="557.78" table:style-name="ce4">
            <text:p>557,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411</text:p>
          </table:table-cell>
          <table:table-cell office:value-type="string" table:style-name="ce3">
            <text:p>Anticipi dati a terzi</text:p>
          </table:table-cell>
          <table:table-cell office:value-type="float" office:value="259859.13" table:style-name="ce4">
            <text:p>259.859,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413</text:p>
          </table:table-cell>
          <table:table-cell office:value-type="string" table:style-name="ce3">
            <text:p>Anticipazioni affrancatrice postale</text:p>
          </table:table-cell>
          <table:table-cell office:value-type="float" office:value="4939" table:style-name="ce4">
            <text:p>4.939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500</text:p>
          </table:table-cell>
          <table:table-cell office:value-type="string" table:style-name="ce3">
            <text:p>Crediti diversi</text:p>
          </table:table-cell>
          <table:table-cell office:value-type="float" office:value="81809.41" table:style-name="ce4">
            <text:p>81.809,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515</text:p>
          </table:table-cell>
          <table:table-cell office:value-type="string" table:style-name="ce3">
            <text:p>Crediti v/erario c/ires</text:p>
          </table:table-cell>
          <table:table-cell office:value-type="float" office:value="10680.44" table:style-name="ce4">
            <text:p>10.680,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518</text:p>
          </table:table-cell>
          <table:table-cell office:value-type="string" table:style-name="ce3">
            <text:p>Crediti v/erario c/ritenute</text:p>
          </table:table-cell>
          <table:table-cell office:value-type="float" office:value="79.099999999999994" table:style-name="ce4">
            <text:p>79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521</text:p>
          </table:table-cell>
          <table:table-cell office:value-type="string" table:style-name="ce3">
            <text:p>Crediti v/inail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522</text:p>
          </table:table-cell>
          <table:table-cell office:value-type="string" table:style-name="ce3">
            <text:p>CREDITI V/INPS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524</text:p>
          </table:table-cell>
          <table:table-cell office:value-type="string" table:style-name="ce3">
            <text:p>Note di credito da incassare</text:p>
          </table:table-cell>
          <table:table-cell office:value-type="float" office:value="1621.5" table:style-name="ce4">
            <text:p>1.621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525</text:p>
          </table:table-cell>
          <table:table-cell office:value-type="string" table:style-name="ce3">
            <text:p>Note di credito da ricevere</text:p>
          </table:table-cell>
          <table:table-cell office:value-type="float" office:value="20899.05" table:style-name="ce4">
            <text:p>20.899,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528</text:p>
          </table:table-cell>
          <table:table-cell office:value-type="string" table:style-name="ce3">
            <text:p>Personale c/anticipi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531</text:p>
          </table:table-cell>
          <table:table-cell office:value-type="string" table:style-name="ce3">
            <text:p>Cauzioni date a terzi</text:p>
          </table:table-cell>
          <table:table-cell office:value-type="float" office:value="64110.43" table:style-name="ce4">
            <text:p>64.110,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532</text:p>
          </table:table-cell>
          <table:table-cell office:value-type="string" table:style-name="ce3">
            <text:p>Crediti verso partecipate</text:p>
          </table:table-cell>
          <table:table-cell office:value-type="float" office:value="3873.54" table:style-name="ce4">
            <text:p>3.873,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535</text:p>
          </table:table-cell>
          <table:table-cell office:value-type="string" table:style-name="ce3">
            <text:p>Crediti verso dipendenti e collaboratori</text:p>
          </table:table-cell>
          <table:table-cell office:value-type="float" office:value="3539.78" table:style-name="ce4">
            <text:p>3.539,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540</text:p>
          </table:table-cell>
          <table:table-cell office:value-type="string" table:style-name="ce3">
            <text:p>Crediti DA da altre CCIAA</text:p>
          </table:table-cell>
          <table:table-cell office:value-type="float" office:value="31314.94" table:style-name="ce4">
            <text:p>31.314,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541</text:p>
          </table:table-cell>
          <table:table-cell office:value-type="string" table:style-name="ce3">
            <text:p>Crediti Sanzioni DA da altre CCIAA</text:p>
          </table:table-cell>
          <table:table-cell office:value-type="float" office:value="154.26" table:style-name="ce4">
            <text:p>154,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542</text:p>
          </table:table-cell>
          <table:table-cell office:value-type="string" table:style-name="ce3">
            <text:p>Crediti Interessi DA da altre CCIAA</text:p>
          </table:table-cell>
          <table:table-cell office:value-type="float" office:value="23.23" table:style-name="ce4">
            <text:p>23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1543</text:p>
          </table:table-cell>
          <table:table-cell office:value-type="string" table:style-name="ce3">
            <text:p>Crediti v/erario per imposta sostitutiva su TFR</text:p>
          </table:table-cell>
          <table:table-cell office:value-type="float" office:value="7140.3" table:style-name="ce4">
            <text:p>7.140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598</text:p>
          </table:table-cell>
          <table:table-cell office:value-type="string" table:style-name="ce3">
            <text:p>Autofatture ist c/transitorio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600</text:p>
          </table:table-cell>
          <table:table-cell office:value-type="string" table:style-name="ce3">
            <text:p>Iva a debito su vendite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603</text:p>
          </table:table-cell>
          <table:table-cell office:value-type="string" table:style-name="ce3">
            <text:p>Iva a credito su acquisti esigibile</text:p>
          </table:table-cell>
          <table:table-cell office:value-type="float" office:value="222.43" table:style-name="ce4">
            <text:p>222,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609</text:p>
          </table:table-cell>
          <table:table-cell office:value-type="string" table:style-name="ce3">
            <text:p>Iva da liquidazione periodica</text:p>
          </table:table-cell>
          <table:table-cell office:value-type="float" office:value="8303.26" table:style-name="ce4">
            <text:p>8.303,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610</text:p>
          </table:table-cell>
          <table:table-cell office:value-type="string" table:style-name="ce3">
            <text:p>Iva a debito autofatture</text:p>
          </table:table-cell>
          <table:table-cell office:value-type="float" office:value="-6380" table:style-name="ce4">
            <text:p>-6.38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625</text:p>
          </table:table-cell>
          <table:table-cell office:value-type="string" table:style-name="ce3">
            <text:p>Iva a debito su vendite Split Payment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700</text:p>
          </table:table-cell>
          <table:table-cell office:value-type="string" table:style-name="ce3">
            <text:p>Fornitori c/anticipi</text:p>
          </table:table-cell>
          <table:table-cell office:value-type="float" office:value="1002" table:style-name="ce4">
            <text:p>1.00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2000</text:p>
          </table:table-cell>
          <table:table-cell office:value-type="string" table:style-name="ce3">
            <text:p>Istituto Cassiere</text:p>
          </table:table-cell>
          <table:table-cell office:value-type="float" office:value="38329193.509999998" table:style-name="ce4">
            <text:p>38.329.193,5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2003</text:p>
          </table:table-cell>
          <table:table-cell office:value-type="string" table:style-name="ce3">
            <text:p>Cassa minute spese</text:p>
          </table:table-cell>
          <table:table-cell office:value-type="float" office:value="144" table:style-name="ce4">
            <text:p>14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2006</text:p>
          </table:table-cell>
          <table:table-cell office:value-type="string" table:style-name="ce3">
            <text:p>Banca c/incassi da regolarizzare</text:p>
          </table:table-cell>
          <table:table-cell office:value-type="float" office:value="979" table:style-name="ce4">
            <text:p>979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0000</text:p>
          </table:table-cell>
          <table:table-cell office:value-type="string" table:style-name="ce3">
            <text:p>Ratei attivi</text:p>
          </table:table-cell>
          <table:table-cell office:value-type="float" office:value="210" table:style-name="ce4">
            <text:p>21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1000</text:p>
          </table:table-cell>
          <table:table-cell office:value-type="string" table:style-name="ce3">
            <text:p>Risconti attivi</text:p>
          </table:table-cell>
          <table:table-cell office:value-type="float" office:value="29492.5" table:style-name="ce4">
            <text:p>29.492,5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0">
            <text:p>TOTALE ATTIVO</text:p>
          </table:table-cell>
          <table:table-cell office:value-type="float" office:value="101604205.93999997" table:formula="msoxl:=SUM(C3:C79)" table:style-name="ce12">
            <text:p>101.604.205,94</text:p>
          </table:table-cell>
          <table:table-cell table:number-columns-repeated="16381"/>
        </table:table-row>
        <table:table-row table:number-rows-repeated="1048496" table:style-name="ro1">
          <table:table-cell table:number-columns-repeated="16384"/>
        </table:table-row>
      </table:table>
      <table:table table:name="Passivo" table:style-name="ta1"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PASSIV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5">
            <text:p>CONT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Saldo Fina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000</text:p>
          </table:table-cell>
          <table:table-cell office:value-type="string" table:style-name="ce3">
            <text:p>Patrimonio netto iniziale (ante '98)</text:p>
          </table:table-cell>
          <table:table-cell office:value-type="float" office:value="-68425045.599999994" table:style-name="ce4">
            <text:p>-68.425.045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010</text:p>
          </table:table-cell>
          <table:table-cell office:value-type="string" table:style-name="ce3">
            <text:p>Avanzo/Disavanzo esercizi precedenti</text:p>
          </table:table-cell>
          <table:table-cell office:value-type="float" office:value="-16645286.52" table:style-name="ce4">
            <text:p>-16.645.286,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1030</text:p>
          </table:table-cell>
          <table:table-cell office:value-type="string" table:style-name="ce3">
            <text:p>Riserva indisponibile per rivalutazione cespiti</text:p>
          </table:table-cell>
          <table:table-cell office:value-type="float" office:value="-176310.93" table:style-name="ce4">
            <text:p>-176.310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2000</text:p>
          </table:table-cell>
          <table:table-cell office:value-type="string" table:style-name="ce3">
            <text:p>Avanzo/Disavanzo economico dell'esercizio</text:p>
          </table:table-cell>
          <table:table-cell office:value-type="float" office:value="1350808.1699999885" table:style-name="ce4">
            <text:p>1.350.808,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3003</text:p>
          </table:table-cell>
          <table:table-cell office:value-type="string" table:style-name="ce3">
            <text:p>Altre riserve da rivalutazione</text:p>
          </table:table-cell>
          <table:table-cell office:value-type="float" office:value="-3000.88" table:style-name="ce4">
            <text:p>-3.000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0000</text:p>
          </table:table-cell>
          <table:table-cell office:value-type="string" table:style-name="ce3">
            <text:p>Fondo indennità di anzianità</text:p>
          </table:table-cell>
          <table:table-cell office:value-type="float" office:value="-4424975.8099999996" table:style-name="ce4">
            <text:p>-4.424.975,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0001</text:p>
          </table:table-cell>
          <table:table-cell office:value-type="string" table:style-name="ce3">
            <text:p>Fondo trattamento di fine rapporto</text:p>
          </table:table-cell>
          <table:table-cell office:value-type="float" office:value="-968345.44" table:style-name="ce4">
            <text:p>-968.345,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0004</text:p>
          </table:table-cell>
          <table:table-cell office:value-type="string" table:style-name="ce3">
            <text:p>Fondo Previdenza Complementare</text:p>
          </table:table-cell>
          <table:table-cell office:value-type="float" office:value="-36375.9" table:style-name="ce4">
            <text:p>-36.375,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000</text:p>
          </table:table-cell>
          <table:table-cell office:value-type="string" table:style-name="ce3">
            <text:p>Debiti v/fornitori</text:p>
          </table:table-cell>
          <table:table-cell office:value-type="float" office:value="-160498.84" table:style-name="ce4">
            <text:p>-160.498,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003</text:p>
          </table:table-cell>
          <table:table-cell office:value-type="string" table:style-name="ce3">
            <text:p>Debiti v/professionisti</text:p>
          </table:table-cell>
          <table:table-cell office:value-type="float" office:value="-3325.1" table:style-name="ce4">
            <text:p>-3.325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006</text:p>
          </table:table-cell>
          <table:table-cell office:value-type="string" table:style-name="ce3">
            <text:p>Debiti v/fornitori per fatture da ricevere</text:p>
          </table:table-cell>
          <table:table-cell office:value-type="float" office:value="-291046.2" table:style-name="ce4">
            <text:p>-291.046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050</text:p>
          </table:table-cell>
          <table:table-cell office:value-type="string" table:style-name="ce3">
            <text:p>Debito v/fornitore per ritenuta a garanzia art. 4 DPR 207/2010</text:p>
          </table:table-cell>
          <table:table-cell office:value-type="float" office:value="-5480.88" table:style-name="ce4">
            <text:p>-5.480,8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000</text:p>
          </table:table-cell>
          <table:table-cell office:value-type="string" table:style-name="ce3">
            <text:p>Debiti v/società ed organismi del sistema camerale</text:p>
          </table:table-cell>
          <table:table-cell office:value-type="float" office:value="-18724.72" table:style-name="ce4">
            <text:p>-18.724,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000</text:p>
          </table:table-cell>
          <table:table-cell office:value-type="string" table:style-name="ce3">
            <text:p>Debiti v/erario per ritenute fiscali</text:p>
          </table:table-cell>
          <table:table-cell office:value-type="float" office:value="-17067.060000000001" table:style-name="ce4">
            <text:p>-17.067,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001</text:p>
          </table:table-cell>
          <table:table-cell office:value-type="string" table:style-name="ce3">
            <text:p>Ritenute irpef coll.coord.cont.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002</text:p>
          </table:table-cell>
          <table:table-cell office:value-type="string" table:style-name="ce3">
            <text:p>Ritenute irpef dipendenti</text:p>
          </table:table-cell>
          <table:table-cell office:value-type="float" office:value="-75289.75" table:style-name="ce4">
            <text:p>-75.289,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003</text:p>
          </table:table-cell>
          <table:table-cell office:value-type="string" table:style-name="ce3">
            <text:p>Ritenute irpef lavoratori autonomi</text:p>
          </table:table-cell>
          <table:table-cell office:value-type="float" office:value="-1350.52" table:style-name="ce4">
            <text:p>-1.350,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004</text:p>
          </table:table-cell>
          <table:table-cell office:value-type="string" table:style-name="ce3">
            <text:p>Debiti v/erario c/ires</text:p>
          </table:table-cell>
          <table:table-cell office:value-type="float" office:value="-169296.72" table:style-name="ce4">
            <text:p>-169.296,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005</text:p>
          </table:table-cell>
          <table:table-cell office:value-type="string" table:style-name="ce3">
            <text:p>Ritenute Inpdap ricongiunzioni/riscatti</text:p>
          </table:table-cell>
          <table:table-cell office:value-type="float" office:value="-242.06" table:style-name="ce4">
            <text:p>-242,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007</text:p>
          </table:table-cell>
          <table:table-cell office:value-type="string" table:style-name="ce3">
            <text:p>Altri debiti tributari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008</text:p>
          </table:table-cell>
          <table:table-cell office:value-type="string" table:style-name="ce3">
            <text:p>Debiti v/enti previdenziali ed assistenziali</text:p>
          </table:table-cell>
          <table:table-cell office:value-type="float" office:value="-731.8" table:style-name="ce4">
            <text:p>-731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010</text:p>
          </table:table-cell>
          <table:table-cell office:value-type="string" table:style-name="ce3">
            <text:p>Ritenute previdenziali lavoratori autonomi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011</text:p>
          </table:table-cell>
          <table:table-cell office:value-type="string" table:style-name="ce3">
            <text:p>Ritenute enti previdenziali ed assistenziali</text:p>
          </table:table-cell>
          <table:table-cell office:value-type="float" office:value="-29692.67" table:style-name="ce4">
            <text:p>-29.692,6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3013</text:p>
          </table:table-cell>
          <table:table-cell office:value-type="string" table:style-name="ce3">
            <text:p>Debiti v/erario per imposta sostitutiva su TFR</text:p>
          </table:table-cell>
          <table:table-cell office:value-type="float" office:value="-847.56" table:style-name="ce4">
            <text:p>-847,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3020</text:p>
          </table:table-cell>
          <table:table-cell office:value-type="string" table:style-name="ce3">
            <text:p>Ritenute Fondo Previdenza Complementare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100</text:p>
          </table:table-cell>
          <table:table-cell office:value-type="string" table:style-name="ce3">
            <text:p>Debiti v/Irap</text:p>
          </table:table-cell>
          <table:table-cell office:value-type="float" office:value="-39839.279999999999" table:style-name="ce4">
            <text:p>-39.839,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3101</text:p>
          </table:table-cell>
          <table:table-cell office:value-type="string" table:style-name="ce3">
            <text:p>Debiti verso enti previdenziali ed assistenziali</text:p>
          </table:table-cell>
          <table:table-cell office:value-type="float" office:value="-10456.780000000001" table:style-name="ce4">
            <text:p>-10.456,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102</text:p>
          </table:table-cell>
          <table:table-cell office:value-type="string" table:style-name="ce3">
            <text:p>Debiti v/Inpdap</text:p>
          </table:table-cell>
          <table:table-cell office:value-type="float" office:value="-116779.94" table:style-name="ce4">
            <text:p>-116.779,9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3104</text:p>
          </table:table-cell>
          <table:table-cell office:value-type="string" table:style-name="ce3">
            <text:p>Debiti v/Inps Gestione lavoratori autonomi</text:p>
          </table:table-cell>
          <table:table-cell office:value-type="float" office:value="-1477.6" table:style-name="ce4">
            <text:p>-1.477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3106</text:p>
          </table:table-cell>
          <table:table-cell office:value-type="string" table:style-name="ce3">
            <text:p>Debito v/Enti Previdenziali per Contributo Solidarietà 10% L. 166/91</text:p>
          </table:table-cell>
          <table:table-cell office:value-type="float" office:value="-42.44" table:style-name="ce4">
            <text:p>-42,4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3111</text:p>
          </table:table-cell>
          <table:table-cell office:value-type="string" table:style-name="ce3">
            <text:p>Debiti v/Fondo Previdenza Complementare</text:p>
          </table:table-cell>
          <table:table-cell office:value-type="float" office:value="0.02" table:style-name="ce4">
            <text:p>0,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200</text:p>
          </table:table-cell>
          <table:table-cell office:value-type="string" table:style-name="ce3">
            <text:p>Debiti v/Erario Split Payment</text:p>
          </table:table-cell>
          <table:table-cell office:value-type="float" office:value="-44289.91" table:style-name="ce4">
            <text:p>-44.289,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000</text:p>
          </table:table-cell>
          <table:table-cell office:value-type="string" table:style-name="ce3">
            <text:p>Debiti v/Dipendenti-retribuzioni</text:p>
          </table:table-cell>
          <table:table-cell office:value-type="float" office:value="-586037.68000000005" table:style-name="ce4">
            <text:p>-586.037,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002</text:p>
          </table:table-cell>
          <table:table-cell office:value-type="string" table:style-name="ce3">
            <text:p>Debiti v/Dipendenti-missioni</text:p>
          </table:table-cell>
          <table:table-cell office:value-type="float" office:value="-59.2" table:style-name="ce4">
            <text:p>-59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005</text:p>
          </table:table-cell>
          <table:table-cell office:value-type="string" table:style-name="ce3">
            <text:p>Debiti v/personale cessato</text:p>
          </table:table-cell>
          <table:table-cell office:value-type="float" office:value="-1213862.18" table:style-name="ce4">
            <text:p>-1.213.862,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006</text:p>
          </table:table-cell>
          <table:table-cell office:value-type="string" table:style-name="ce3">
            <text:p>Debiti v/Dipendenti-altri debiti</text:p>
          </table:table-cell>
          <table:table-cell office:value-type="float" office:value="-125843.42" table:style-name="ce4">
            <text:p>-125.843,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5001</text:p>
          </table:table-cell>
          <table:table-cell office:value-type="string" table:style-name="ce3">
            <text:p>Debiti v/organi statutari</text:p>
          </table:table-cell>
          <table:table-cell office:value-type="float" office:value="-26543.5" table:style-name="ce4">
            <text:p>-26.543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5003</text:p>
          </table:table-cell>
          <table:table-cell office:value-type="string" table:style-name="ce3">
            <text:p>Debiti v/Giunta</text:p>
          </table:table-cell>
          <table:table-cell office:value-type="float" office:value="-52264.56" table:style-name="ce4">
            <text:p>-52.264,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5006</text:p>
          </table:table-cell>
          <table:table-cell office:value-type="string" table:style-name="ce3">
            <text:p>Debiti v/Presidente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5009</text:p>
          </table:table-cell>
          <table:table-cell office:value-type="string" table:style-name="ce3">
            <text:p>Debiti v/Collegio Revisori</text:p>
          </table:table-cell>
          <table:table-cell office:value-type="float" office:value="-533.62" table:style-name="ce4">
            <text:p>-533,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5012</text:p>
          </table:table-cell>
          <table:table-cell office:value-type="string" table:style-name="ce3">
            <text:p>Debiti v/Componenti Commissioni</text:p>
          </table:table-cell>
          <table:table-cell office:value-type="float" office:value="-11301.88" table:style-name="ce4">
            <text:p>-11.301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5015</text:p>
          </table:table-cell>
          <table:table-cell office:value-type="string" table:style-name="ce3">
            <text:p>Debiti v/nucleo di valutazione</text:p>
          </table:table-cell>
          <table:table-cell office:value-type="float" office:value="-22305.23" table:style-name="ce4">
            <text:p>-22.305,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000</text:p>
          </table:table-cell>
          <table:table-cell office:value-type="string" table:style-name="ce3">
            <text:p>Debiti diversi</text:p>
          </table:table-cell>
          <table:table-cell office:value-type="float" office:value="-10168.14" table:style-name="ce4">
            <text:p>-10.168,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017</text:p>
          </table:table-cell>
          <table:table-cell office:value-type="string" table:style-name="ce3">
            <text:p>Debiti per attività promozionale</text:p>
          </table:table-cell>
          <table:table-cell office:value-type="float" office:value="-1871148.87" table:style-name="ce4">
            <text:p>-1.871.148,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018</text:p>
          </table:table-cell>
          <table:table-cell office:value-type="string" table:style-name="ce3">
            <text:p>Debiti per progetti ed iniziative</text:p>
          </table:table-cell>
          <table:table-cell office:value-type="float" office:value="-2769218.37" table:style-name="ce4">
            <text:p>-2.769.218,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022</text:p>
          </table:table-cell>
          <table:table-cell office:value-type="string" table:style-name="ce3">
            <text:p>Cauzioni ricevute da terzi</text:p>
          </table:table-cell>
          <table:table-cell office:value-type="float" office:value="-24464.68" table:style-name="ce4">
            <text:p>-24.464,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023</text:p>
          </table:table-cell>
          <table:table-cell office:value-type="string" table:style-name="ce3">
            <text:p>Oneri da liquidare</text:p>
          </table:table-cell>
          <table:table-cell office:value-type="float" office:value="-61022.55" table:style-name="ce4">
            <text:p>-61.022,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025</text:p>
          </table:table-cell>
          <table:table-cell office:value-type="string" table:style-name="ce3">
            <text:p>debiti per altre partecipazioni</text:p>
          </table:table-cell>
          <table:table-cell office:value-type="float" office:value="-29603.52" table:style-name="ce4">
            <text:p>-29.603,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026</text:p>
          </table:table-cell>
          <table:table-cell office:value-type="string" table:style-name="ce3">
            <text:p>Debiti diversi c/note credito da pagare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027</text:p>
          </table:table-cell>
          <table:table-cell office:value-type="string" table:style-name="ce3">
            <text:p>Debiti per accantonamento garanzie DPR 207/2010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030</text:p>
          </table:table-cell>
          <table:table-cell office:value-type="string" table:style-name="ce3">
            <text:p>Debiti v/Stato per versamento ex L. 160/2019</text:p>
          </table:table-cell>
          <table:table-cell office:value-type="float" office:value="-594491.56999999995" table:style-name="ce4">
            <text:p>-594.491,5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100</text:p>
          </table:table-cell>
          <table:table-cell office:value-type="string" table:style-name="ce3">
            <text:p>Debiti diversi c/transitorio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110</text:p>
          </table:table-cell>
          <table:table-cell office:value-type="string" table:style-name="ce3">
            <text:p>Versamenti DA da attribuire</text:p>
          </table:table-cell>
          <table:table-cell office:value-type="float" office:value="-352636.13" table:style-name="ce4">
            <text:p>-352.636,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120</text:p>
          </table:table-cell>
          <table:table-cell office:value-type="string" table:style-name="ce3">
            <text:p>Versamenti sanzioni DA da attribuire</text:p>
          </table:table-cell>
          <table:table-cell office:value-type="float" office:value="-2948.51" table:style-name="ce4">
            <text:p>-2.948,5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130</text:p>
          </table:table-cell>
          <table:table-cell office:value-type="string" table:style-name="ce3">
            <text:p>Versamenti interessi DA da attribuire</text:p>
          </table:table-cell>
          <table:table-cell office:value-type="float" office:value="-608.14" table:style-name="ce4">
            <text:p>-608,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140</text:p>
          </table:table-cell>
          <table:table-cell office:value-type="string" table:style-name="ce3">
            <text:p>Debiti DA v/altre CCIAA</text:p>
          </table:table-cell>
          <table:table-cell office:value-type="float" office:value="-33432.18" table:style-name="ce4">
            <text:p>-33.432,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150</text:p>
          </table:table-cell>
          <table:table-cell office:value-type="string" table:style-name="ce3">
            <text:p>Debiti Sanzioni DA v/altre CCIAA</text:p>
          </table:table-cell>
          <table:table-cell office:value-type="float" office:value="-276.49" table:style-name="ce4">
            <text:p>-276,4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160</text:p>
          </table:table-cell>
          <table:table-cell office:value-type="string" table:style-name="ce3">
            <text:p>Debiti Interessi DA v/altre CCIAA</text:p>
          </table:table-cell>
          <table:table-cell office:value-type="float" office:value="-124.57" table:style-name="ce4">
            <text:p>-124,5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170</text:p>
          </table:table-cell>
          <table:table-cell office:value-type="string" table:style-name="ce3">
            <text:p>Incassi DA in attesa di regolarizzazione *Ag.Entrate</text:p>
          </table:table-cell>
          <table:table-cell office:value-type="float" office:value="-667014.68000000005" table:style-name="ce4">
            <text:p>-667.014,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180</text:p>
          </table:table-cell>
          <table:table-cell office:value-type="string" table:style-name="ce3">
            <text:p>Incassi Sanzioni DA in attesa di regolarizzazione * Ag.Entrate</text:p>
          </table:table-cell>
          <table:table-cell office:value-type="float" office:value="-81641.86" table:style-name="ce4">
            <text:p>-81.641,8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190</text:p>
          </table:table-cell>
          <table:table-cell office:value-type="string" table:style-name="ce3">
            <text:p>Incassi Interessi DA in attesa di regolarizzazione * Ag.Entrate</text:p>
          </table:table-cell>
          <table:table-cell office:value-type="float" office:value="-14426.75" table:style-name="ce4">
            <text:p>-14.426,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7000</text:p>
          </table:table-cell>
          <table:table-cell office:value-type="string" table:style-name="ce3">
            <text:p>Anticipi ricevuti da terzi</text:p>
          </table:table-cell>
          <table:table-cell office:value-type="float" office:value="-10572.3" table:style-name="ce4">
            <text:p>-10.572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7001</text:p>
          </table:table-cell>
          <table:table-cell office:value-type="string" table:style-name="ce3">
            <text:p>Anticipi per attività di arbitrato</text:p>
          </table:table-cell>
          <table:table-cell office:value-type="float" office:value="-1159.23" table:style-name="ce4">
            <text:p>-1.159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003</text:p>
          </table:table-cell>
          <table:table-cell office:value-type="string" table:style-name="ce3">
            <text:p>Debiti verso Enti previdenziali per interventi sostitutivi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7005</text:p>
          </table:table-cell>
          <table:table-cell office:value-type="string" table:style-name="ce3">
            <text:p>Caparra affitto sale</text:p>
          </table:table-cell>
          <table:table-cell office:value-type="float" office:value="-7803" table:style-name="ce4">
            <text:p>-7.803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7006</text:p>
          </table:table-cell>
          <table:table-cell office:value-type="string" table:style-name="ce3">
            <text:p>Debiti per Bollo virtuale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7013</text:p>
          </table:table-cell>
          <table:table-cell office:value-type="string" table:style-name="ce3">
            <text:p>Altre ritenute c/terzi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1000</text:p>
          </table:table-cell>
          <table:table-cell office:value-type="string" table:style-name="ce3">
            <text:p>Altri fondi</text:p>
          </table:table-cell>
          <table:table-cell office:value-type="float" office:value="-66283.039999999994" table:style-name="ce4">
            <text:p>-66.283,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1001</text:p>
          </table:table-cell>
          <table:table-cell office:value-type="string" table:style-name="ce3">
            <text:p>Fondo spese future per oneri dipendenti</text:p>
          </table:table-cell>
          <table:table-cell office:value-type="float" office:value="-348469.85" table:style-name="ce4">
            <text:p>-348.469,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1002</text:p>
          </table:table-cell>
          <table:table-cell office:value-type="string" table:style-name="ce3">
            <text:p>Fondo spese future</text:p>
          </table:table-cell>
          <table:table-cell office:value-type="float" office:value="-22999.37" table:style-name="ce4">
            <text:p>-22.999,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1003</text:p>
          </table:table-cell>
          <table:table-cell office:value-type="string" table:style-name="ce3">
            <text:p>Fondo spese future per interventi promozionali</text:p>
          </table:table-cell>
          <table:table-cell office:value-type="float" office:value="-1650000" table:style-name="ce4">
            <text:p>-1.65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1004</text:p>
          </table:table-cell>
          <table:table-cell office:value-type="string" table:style-name="ce3">
            <text:p>Fondo rischi per svalutazione immobilizzazioni finanziarie</text:p>
          </table:table-cell>
          <table:table-cell office:value-type="float" office:value="-442941.95" table:style-name="ce4">
            <text:p>-442.941,9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1005</text:p>
          </table:table-cell>
          <table:table-cell office:value-type="string" table:style-name="ce3">
            <text:p>Fondo svalutazione partecipazioni ex L.147/2013</text:p>
          </table:table-cell>
          <table:table-cell office:value-type="float" office:value="-4575" table:style-name="ce4">
            <text:p>-4.57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0000</text:p>
          </table:table-cell>
          <table:table-cell office:value-type="string" table:style-name="ce3">
            <text:p>Ratei passivi</text:p>
          </table:table-cell>
          <table:table-cell office:value-type="float" office:value="-561.61" table:style-name="ce4">
            <text:p>-561,6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1000</text:p>
          </table:table-cell>
          <table:table-cell office:value-type="string" table:style-name="ce3">
            <text:p>Risconti passivi</text:p>
          </table:table-cell>
          <table:table-cell office:value-type="float" office:value="-181849.59" table:style-name="ce4">
            <text:p>-181.849,5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0">
            <text:p>TOTALE PASSIVO</text:p>
          </table:table-cell>
          <table:table-cell office:value-type="float" office:value="-101604205.94000004" table:formula="msoxl:=SUM(C3:C77)" table:style-name="ce11">
            <text:p>-101.604.205,94</text:p>
          </table:table-cell>
          <table:table-cell table:number-columns-repeated="16381"/>
        </table:table-row>
        <table:table-row table:number-rows-repeated="1048498" table:style-name="ro1">
          <table:table-cell table:number-columns-repeated="16384"/>
        </table:table-row>
      </table:table>
      <table:table table:name="C_E_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CONTO ECONOM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5">
            <text:p>CONT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Saldo Fina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0000</text:p>
          </table:table-cell>
          <table:table-cell office:value-type="string" table:style-name="ce3">
            <text:p>Diritto Annuale</text:p>
          </table:table-cell>
          <table:table-cell office:value-type="float" office:value="-9639435.1099999994" table:style-name="ce4">
            <text:p>-9.639.435,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0001</text:p>
          </table:table-cell>
          <table:table-cell office:value-type="string" table:style-name="ce3">
            <text:p>Restituzione Diritto Annuale</text:p>
          </table:table-cell>
          <table:table-cell office:value-type="float" office:value="1384.24" table:style-name="ce4">
            <text:p>1.384,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0010</text:p>
          </table:table-cell>
          <table:table-cell office:value-type="string" table:style-name="ce3">
            <text:p>Sanzioni da diritto annuale</text:p>
          </table:table-cell>
          <table:table-cell office:value-type="float" office:value="-699875.88" table:style-name="ce4">
            <text:p>-699.875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0020</text:p>
          </table:table-cell>
          <table:table-cell office:value-type="string" table:style-name="ce3">
            <text:p>Interessi da diritto annuale</text:p>
          </table:table-cell>
          <table:table-cell office:value-type="float" office:value="-184971.88" table:style-name="ce4">
            <text:p>-184.971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0100</text:p>
          </table:table-cell>
          <table:table-cell office:value-type="string" table:style-name="ce3">
            <text:p>Diritto Annuale maggiorazione 20%</text:p>
          </table:table-cell>
          <table:table-cell office:value-type="float" office:value="-1936303.55" table:style-name="ce4">
            <text:p>-1.936.303,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1000</text:p>
          </table:table-cell>
          <table:table-cell office:value-type="string" table:style-name="ce3">
            <text:p>Diritti di Segreteria</text:p>
          </table:table-cell>
          <table:table-cell office:value-type="float" office:value="-4986201.24" table:style-name="ce4">
            <text:p>-4.986.201,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1003</text:p>
          </table:table-cell>
          <table:table-cell office:value-type="string" table:style-name="ce3">
            <text:p>Sanzioni amministrative</text:p>
          </table:table-cell>
          <table:table-cell office:value-type="float" office:value="-77980.66" table:style-name="ce4">
            <text:p>-77.980,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1106</text:p>
          </table:table-cell>
          <table:table-cell office:value-type="string" table:style-name="ce3">
            <text:p>Restituzione diritti e tributi</text:p>
          </table:table-cell>
          <table:table-cell office:value-type="float" office:value="130.80000000000001" table:style-name="ce4">
            <text:p>130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2001</text:p>
          </table:table-cell>
          <table:table-cell office:value-type="string" table:style-name="ce3">
            <text:p>Contributi in conto esercizio</text:p>
          </table:table-cell>
          <table:table-cell office:value-type="float" office:value="-7840" table:style-name="ce4">
            <text:p>-7.84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2003</text:p>
          </table:table-cell>
          <table:table-cell office:value-type="string" table:style-name="ce3">
            <text:p>Contributi fondo Perequativo</text:p>
          </table:table-cell>
          <table:table-cell office:value-type="float" office:value="-31093.4" table:style-name="ce4">
            <text:p>-31.093,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2100</text:p>
          </table:table-cell>
          <table:table-cell office:value-type="string" table:style-name="ce3">
            <text:p>Contributo regionale per laboratorio marmo</text:p>
          </table:table-cell>
          <table:table-cell office:value-type="float" office:value="-30189.3" table:style-name="ce4">
            <text:p>-30.189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2103</text:p>
          </table:table-cell>
          <table:table-cell office:value-type="string" table:style-name="ce3">
            <text:p>Affitti attivi</text:p>
          </table:table-cell>
          <table:table-cell office:value-type="float" office:value="-127405.39" table:style-name="ce4">
            <text:p>-127.405,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2104</text:p>
          </table:table-cell>
          <table:table-cell office:value-type="string" table:style-name="ce3">
            <text:p>Rimborsi e recuperi diversi</text:p>
          </table:table-cell>
          <table:table-cell office:value-type="float" office:value="-100788.53" table:style-name="ce4">
            <text:p>-100.788,5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2105</text:p>
          </table:table-cell>
          <table:table-cell office:value-type="string" table:style-name="ce3">
            <text:p>Ricavi connessi al progetto per il potenziamento delle OGD</text:p>
          </table:table-cell>
          <table:table-cell office:value-type="float" office:value="-74058.8" table:style-name="ce4">
            <text:p>-74.058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2106</text:p>
          </table:table-cell>
          <table:table-cell office:value-type="string" table:style-name="ce3">
            <text:p>Altri proventi<text:s/></text:p>
          </table:table-cell>
          <table:table-cell office:value-type="float" office:value="-55266" table:style-name="ce4">
            <text:p>-55.26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2107</text:p>
          </table:table-cell>
          <table:table-cell office:value-type="string" table:style-name="ce3">
            <text:p>Rimborsi e recuperi personale camerale</text:p>
          </table:table-cell>
          <table:table-cell office:value-type="float" office:value="-1117.32" table:style-name="ce4">
            <text:p>-1.117,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2108</text:p>
          </table:table-cell>
          <table:table-cell office:value-type="string" table:style-name="ce3">
            <text:p>Contributo partecipazione fiere</text:p>
          </table:table-cell>
          <table:table-cell office:value-type="float" office:value="-30800" table:style-name="ce4">
            <text:p>-30.8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002</text:p>
          </table:table-cell>
          <table:table-cell office:value-type="string" table:style-name="ce3">
            <text:p>Altri proventi derivanti dalla prestazione di servizi</text:p>
          </table:table-cell>
          <table:table-cell office:value-type="float" office:value="-60257.95" table:style-name="ce4">
            <text:p>-60.257,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3004</text:p>
          </table:table-cell>
          <table:table-cell office:value-type="string" table:style-name="ce3">
            <text:p>Proventi da verifiche metriche</text:p>
          </table:table-cell>
          <table:table-cell office:value-type="float" office:value="-362.37" table:style-name="ce4">
            <text:p>-362,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3005</text:p>
          </table:table-cell>
          <table:table-cell office:value-type="string" table:style-name="ce3">
            <text:p>Concorsi a premio</text:p>
          </table:table-cell>
          <table:table-cell office:value-type="float" office:value="-45450" table:style-name="ce4">
            <text:p>-45.4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3006</text:p>
          </table:table-cell>
          <table:table-cell office:value-type="string" table:style-name="ce3">
            <text:p>Altri ricavi attività commerciale</text:p>
          </table:table-cell>
          <table:table-cell office:value-type="float" office:value="-281724.76" table:style-name="ce4">
            <text:p>-281.724,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3007</text:p>
          </table:table-cell>
          <table:table-cell office:value-type="string" table:style-name="ce3">
            <text:p>Ricavi da vendita carnet ata</text:p>
          </table:table-cell>
          <table:table-cell office:value-type="float" office:value="-3550" table:style-name="ce4">
            <text:p>-3.5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4000</text:p>
          </table:table-cell>
          <table:table-cell office:value-type="string" table:style-name="ce3">
            <text:p>Rimanenze Iniziali</text:p>
          </table:table-cell>
          <table:table-cell office:value-type="float" office:value="149429.65" table:style-name="ce4">
            <text:p>149.429,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4003</text:p>
          </table:table-cell>
          <table:table-cell office:value-type="string" table:style-name="ce3">
            <text:p>Rimanenze Finali</text:p>
          </table:table-cell>
          <table:table-cell office:value-type="float" office:value="-144131.26" table:style-name="ce4">
            <text:p>-144.131,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000</text:p>
          </table:table-cell>
          <table:table-cell office:value-type="string" table:style-name="ce3">
            <text:p>Retribuzione Ordinaria</text:p>
          </table:table-cell>
          <table:table-cell office:value-type="float" office:value="2315460.81" table:style-name="ce4">
            <text:p>2.315.460,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003</text:p>
          </table:table-cell>
          <table:table-cell office:value-type="string" table:style-name="ce3">
            <text:p>Retribuzione straordinaria</text:p>
          </table:table-cell>
          <table:table-cell office:value-type="float" office:value="35868.660000000003" table:style-name="ce4">
            <text:p>35.868,6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1006</text:p>
          </table:table-cell>
          <table:table-cell office:value-type="string" table:style-name="ce3">
            <text:p>Retribuzione accessoria - indennità variabili</text:p>
          </table:table-cell>
          <table:table-cell office:value-type="float" office:value="252071.54" table:style-name="ce4">
            <text:p>252.071,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007</text:p>
          </table:table-cell>
          <table:table-cell office:value-type="string" table:style-name="ce3">
            <text:p>Retribuzione accessoria - indennità fisse</text:p>
          </table:table-cell>
          <table:table-cell office:value-type="float" office:value="455841.06" table:style-name="ce4">
            <text:p>455.841,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1008</text:p>
          </table:table-cell>
          <table:table-cell office:value-type="string" table:style-name="ce3">
            <text:p>Retribuzione di posizione e di risultato PO/EQ</text:p>
          </table:table-cell>
          <table:table-cell office:value-type="float" office:value="76796.53" table:style-name="ce4">
            <text:p>76.796,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009</text:p>
          </table:table-cell>
          <table:table-cell office:value-type="string" table:style-name="ce3">
            <text:p>Retribuzione Personale a Termine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1014</text:p>
          </table:table-cell>
          <table:table-cell office:value-type="string" table:style-name="ce3">
            <text:p>Retribuzione di posizione e di risultato <text:s/>dirigenti</text:p>
          </table:table-cell>
          <table:table-cell office:value-type="float" office:value="352396.97" table:style-name="ce4">
            <text:p>352.396,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2000</text:p>
          </table:table-cell>
          <table:table-cell office:value-type="string" table:style-name="ce3">
            <text:p>Oneri Previdenziali</text:p>
          </table:table-cell>
          <table:table-cell office:value-type="float" office:value="815951.83" table:style-name="ce4">
            <text:p>815.951,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2003</text:p>
          </table:table-cell>
          <table:table-cell office:value-type="string" table:style-name="ce3">
            <text:p>Inail dipendenti</text:p>
          </table:table-cell>
          <table:table-cell office:value-type="float" office:value="16819.62" table:style-name="ce4">
            <text:p>16.819,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2005</text:p>
          </table:table-cell>
          <table:table-cell office:value-type="string" table:style-name="ce3">
            <text:p>Oneri Fondo Previdenza Complementare</text:p>
          </table:table-cell>
          <table:table-cell office:value-type="float" office:value="2028.4" table:style-name="ce4">
            <text:p>2.028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2006</text:p>
          </table:table-cell>
          <table:table-cell office:value-type="string" table:style-name="ce3">
            <text:p>Contributo di Solidarietà 10% L. 166/91</text:p>
          </table:table-cell>
          <table:table-cell office:value-type="float" office:value="202.8" table:style-name="ce4">
            <text:p>202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3000</text:p>
          </table:table-cell>
          <table:table-cell office:value-type="string" table:style-name="ce3">
            <text:p>Accantonamento indennità di anzianità</text:p>
          </table:table-cell>
          <table:table-cell office:value-type="float" office:value="286758.5" table:style-name="ce4">
            <text:p>286.758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3001</text:p>
          </table:table-cell>
          <table:table-cell office:value-type="string" table:style-name="ce3">
            <text:p>Accantonamento T.F.R.</text:p>
          </table:table-cell>
          <table:table-cell office:value-type="float" office:value="70016.05" table:style-name="ce4">
            <text:p>70.016,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3004</text:p>
          </table:table-cell>
          <table:table-cell office:value-type="string" table:style-name="ce3">
            <text:p>Acc.to F.do Previdenza Complementare</text:p>
          </table:table-cell>
          <table:table-cell office:value-type="float" office:value="10475.77" table:style-name="ce4">
            <text:p>10.475,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4000</text:p>
          </table:table-cell>
          <table:table-cell office:value-type="string" table:style-name="ce3">
            <text:p>Interventi Assistenziali</text:p>
          </table:table-cell>
          <table:table-cell office:value-type="float" office:value="37911.17" table:style-name="ce4">
            <text:p>37.911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4003</text:p>
          </table:table-cell>
          <table:table-cell office:value-type="string" table:style-name="ce3">
            <text:p>Spese Personale UPICA ed in distacco sindacale</text:p>
          </table:table-cell>
          <table:table-cell office:value-type="float" office:value="14000" table:style-name="ce4">
            <text:p>14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4006</text:p>
          </table:table-cell>
          <table:table-cell office:value-type="string" table:style-name="ce3">
            <text:p>Altre Spese per il Personale</text:p>
          </table:table-cell>
          <table:table-cell office:value-type="float" office:value="9299.61" table:style-name="ce4">
            <text:p>9.299,6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4022</text:p>
          </table:table-cell>
          <table:table-cell office:value-type="string" table:style-name="ce3">
            <text:p>Oneri per personale interinale e rapporti formativi</text:p>
          </table:table-cell>
          <table:table-cell office:value-type="float" office:value="36723.08" table:style-name="ce4">
            <text:p>36.723,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00</text:p>
          </table:table-cell>
          <table:table-cell office:value-type="string" table:style-name="ce3">
            <text:p>Oneri Telefonici</text:p>
          </table:table-cell>
          <table:table-cell office:value-type="float" office:value="32300.47" table:style-name="ce4">
            <text:p>32.300,4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02</text:p>
          </table:table-cell>
          <table:table-cell office:value-type="string" table:style-name="ce3">
            <text:p>Spese consumo energia elettrica</text:p>
          </table:table-cell>
          <table:table-cell office:value-type="float" office:value="152784.53" table:style-name="ce4">
            <text:p>152.784,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03</text:p>
          </table:table-cell>
          <table:table-cell office:value-type="string" table:style-name="ce3">
            <text:p>Spese consumo acqua ed energia elettrica</text:p>
          </table:table-cell>
          <table:table-cell office:value-type="float" office:value="69280.61" table:style-name="ce4">
            <text:p>69.280,6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06</text:p>
          </table:table-cell>
          <table:table-cell office:value-type="string" table:style-name="ce3">
            <text:p>Oneri Riscaldamento e Condizionamento</text:p>
          </table:table-cell>
          <table:table-cell office:value-type="float" office:value="62628.03" table:style-name="ce4">
            <text:p>62.628,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10</text:p>
          </table:table-cell>
          <table:table-cell office:value-type="string" table:style-name="ce3">
            <text:p>Oneri Pulizie straordinarie</text:p>
          </table:table-cell>
          <table:table-cell office:value-type="float" office:value="4020.45" table:style-name="ce4">
            <text:p>4.020,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11</text:p>
          </table:table-cell>
          <table:table-cell office:value-type="string" table:style-name="ce3">
            <text:p>Oneri di pulizia ordinari</text:p>
          </table:table-cell>
          <table:table-cell office:value-type="float" office:value="205727.4" table:style-name="ce4">
            <text:p>205.727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13</text:p>
          </table:table-cell>
          <table:table-cell office:value-type="string" table:style-name="ce3">
            <text:p>Oneri per Servizi di Vigilanza</text:p>
          </table:table-cell>
          <table:table-cell office:value-type="float" office:value="35415.17" table:style-name="ce4">
            <text:p>35.415,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20</text:p>
          </table:table-cell>
          <table:table-cell office:value-type="string" table:style-name="ce3">
            <text:p>Oneri per Manutenzione Ordinaria</text:p>
          </table:table-cell>
          <table:table-cell office:value-type="float" office:value="7584.93" table:style-name="ce4">
            <text:p>7.584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5023</text:p>
          </table:table-cell>
          <table:table-cell office:value-type="string" table:style-name="ce3">
            <text:p>Oneri per Manutenzione Ordinaria Immobili</text:p>
          </table:table-cell>
          <table:table-cell office:value-type="float" office:value="200871.34" table:style-name="ce4">
            <text:p>200.871,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30</text:p>
          </table:table-cell>
          <table:table-cell office:value-type="string" table:style-name="ce3">
            <text:p>Oneri per assicurazione</text:p>
          </table:table-cell>
          <table:table-cell office:value-type="float" office:value="28976.799999999999" table:style-name="ce4">
            <text:p>28.976,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39</text:p>
          </table:table-cell>
          <table:table-cell office:value-type="string" table:style-name="ce3">
            <text:p>Altri oneri assicurativi</text:p>
          </table:table-cell>
          <table:table-cell office:value-type="float" office:value="14146" table:style-name="ce4">
            <text:p>14.14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40</text:p>
          </table:table-cell>
          <table:table-cell office:value-type="string" table:style-name="ce3">
            <text:p>Oneri Consulenti ed Esperti</text:p>
          </table:table-cell>
          <table:table-cell office:value-type="float" office:value="41206.74" table:style-name="ce4">
            <text:p>41.206,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43</text:p>
          </table:table-cell>
          <table:table-cell office:value-type="string" table:style-name="ce3">
            <text:p>Oneri Legali</text:p>
          </table:table-cell>
          <table:table-cell office:value-type="float" office:value="18330.37" table:style-name="ce4">
            <text:p>18.330,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50</text:p>
          </table:table-cell>
          <table:table-cell office:value-type="string" table:style-name="ce3">
            <text:p>Spese Automazione Servizi</text:p>
          </table:table-cell>
          <table:table-cell office:value-type="float" office:value="193083.87" table:style-name="ce4">
            <text:p>193.083,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51</text:p>
          </table:table-cell>
          <table:table-cell office:value-type="string" table:style-name="ce3">
            <text:p>Oneri di Rappresentanza</text:p>
          </table:table-cell>
          <table:table-cell office:value-type="float" office:value="7568.05" table:style-name="ce4">
            <text:p>7.568,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53</text:p>
          </table:table-cell>
          <table:table-cell office:value-type="string" table:style-name="ce3">
            <text:p>Oneri postali e di Recapito</text:p>
          </table:table-cell>
          <table:table-cell office:value-type="float" office:value="49336.11" table:style-name="ce4">
            <text:p>49.336,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54</text:p>
          </table:table-cell>
          <table:table-cell office:value-type="string" table:style-name="ce3">
            <text:p>Oneri di recapito</text:p>
          </table:table-cell>
          <table:table-cell office:value-type="float" office:value="39.11" table:style-name="ce4">
            <text:p>39,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56</text:p>
          </table:table-cell>
          <table:table-cell office:value-type="string" table:style-name="ce3">
            <text:p>Oneri per la Riscossione di Entrate</text:p>
          </table:table-cell>
          <table:table-cell office:value-type="float" office:value="48886.29" table:style-name="ce4">
            <text:p>48.886,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59</text:p>
          </table:table-cell>
          <table:table-cell office:value-type="string" table:style-name="ce3">
            <text:p>Oneri per mezzi di Trasporto</text:p>
          </table:table-cell>
          <table:table-cell office:value-type="float" office:value="1671.73" table:style-name="ce4">
            <text:p>1.671,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61</text:p>
          </table:table-cell>
          <table:table-cell office:value-type="string" table:style-name="ce3">
            <text:p>Oneri di Pubblicità</text:p>
          </table:table-cell>
          <table:table-cell office:value-type="float" office:value="8747.3799999999992" table:style-name="ce4">
            <text:p>8.747,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66</text:p>
          </table:table-cell>
          <table:table-cell office:value-type="string" table:style-name="ce3">
            <text:p>Oneri per facchinaggio</text:p>
          </table:table-cell>
          <table:table-cell office:value-type="float" office:value="3041.53" table:style-name="ce4">
            <text:p>3.041,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68</text:p>
          </table:table-cell>
          <table:table-cell office:value-type="string" table:style-name="ce3">
            <text:p>Oneri vari di funzionamento</text:p>
          </table:table-cell>
          <table:table-cell office:value-type="float" office:value="8394.73" table:style-name="ce4">
            <text:p>8.394,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69</text:p>
          </table:table-cell>
          <table:table-cell office:value-type="string" table:style-name="ce3">
            <text:p>Oneri per servizi di conciliazione</text:p>
          </table:table-cell>
          <table:table-cell office:value-type="float" office:value="45000" table:style-name="ce4">
            <text:p>45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71</text:p>
          </table:table-cell>
          <table:table-cell office:value-type="string" table:style-name="ce3">
            <text:p>Costi per servizi di archiviazione</text:p>
          </table:table-cell>
          <table:table-cell office:value-type="float" office:value="51301.2" table:style-name="ce4">
            <text:p>51.301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72</text:p>
          </table:table-cell>
          <table:table-cell office:value-type="string" table:style-name="ce3">
            <text:p>Indennità/Rimborsi spese per Missioni</text:p>
          </table:table-cell>
          <table:table-cell office:value-type="float" office:value="4933.82" table:style-name="ce4">
            <text:p>4.933,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73</text:p>
          </table:table-cell>
          <table:table-cell office:value-type="string" table:style-name="ce3">
            <text:p>Buoni pasto</text:p>
          </table:table-cell>
          <table:table-cell office:value-type="float" office:value="74872.62" table:style-name="ce4">
            <text:p>74.872,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74</text:p>
          </table:table-cell>
          <table:table-cell office:value-type="string" table:style-name="ce3">
            <text:p>Spese per la formazione del personale</text:p>
          </table:table-cell>
          <table:table-cell office:value-type="float" office:value="15321" table:style-name="ce4">
            <text:p>15.321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75</text:p>
          </table:table-cell>
          <table:table-cell office:value-type="string" table:style-name="ce3">
            <text:p>Spese per la formazione dei dirigenti</text:p>
          </table:table-cell>
          <table:table-cell office:value-type="float" office:value="1007" table:style-name="ce4">
            <text:p>1.007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76</text:p>
          </table:table-cell>
          <table:table-cell office:value-type="string" table:style-name="ce3">
            <text:p>Oneri per concorsi</text:p>
          </table:table-cell>
          <table:table-cell office:value-type="float" office:value="18406.830000000002" table:style-name="ce4">
            <text:p>18.406,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77</text:p>
          </table:table-cell>
          <table:table-cell office:value-type="string" table:style-name="ce3">
            <text:p>Oneri per vigilanza prodotti</text:p>
          </table:table-cell>
          <table:table-cell office:value-type="float" office:value="10828.72" table:style-name="ce4">
            <text:p>10.828,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78</text:p>
          </table:table-cell>
          <table:table-cell office:value-type="string" table:style-name="ce3">
            <text:p>Oneri per esternalizzazione di servizi</text:p>
          </table:table-cell>
          <table:table-cell office:value-type="float" office:value="160792.41" table:style-name="ce4">
            <text:p>160.792,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81</text:p>
          </table:table-cell>
          <table:table-cell office:value-type="string" table:style-name="ce3">
            <text:p>Oneri per il servizio di cassa</text:p>
          </table:table-cell>
          <table:table-cell office:value-type="float" office:value="6020.83" table:style-name="ce4">
            <text:p>6.020,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6000</text:p>
          </table:table-cell>
          <table:table-cell office:value-type="string" table:style-name="ce3">
            <text:p>Locazioni</text:p>
          </table:table-cell>
          <table:table-cell office:value-type="float" office:value="84668.28" table:style-name="ce4">
            <text:p>84.668,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6006</text:p>
          </table:table-cell>
          <table:table-cell office:value-type="string" table:style-name="ce3">
            <text:p>Leasing operativo</text:p>
          </table:table-cell>
          <table:table-cell office:value-type="float" office:value="43938.5" table:style-name="ce4">
            <text:p>43.938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7000</text:p>
          </table:table-cell>
          <table:table-cell office:value-type="string" table:style-name="ce3">
            <text:p>Oneri per Acquisto Libri e Quotidiani</text:p>
          </table:table-cell>
          <table:table-cell office:value-type="float" office:value="515" table:style-name="ce4">
            <text:p>515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7003</text:p>
          </table:table-cell>
          <table:table-cell office:value-type="string" table:style-name="ce3">
            <text:p>Abbonamento Riviste e Quotidiani</text:p>
          </table:table-cell>
          <table:table-cell office:value-type="float" office:value="10893.5" table:style-name="ce4">
            <text:p>10.893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006</text:p>
          </table:table-cell>
          <table:table-cell office:value-type="string" table:style-name="ce3">
            <text:p>Oneri per Acquisto Cancelleria e altri materiali di consumo</text:p>
          </table:table-cell>
          <table:table-cell office:value-type="float" office:value="24891.13" table:style-name="ce4">
            <text:p>24.891,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7010</text:p>
          </table:table-cell>
          <table:table-cell office:value-type="string" table:style-name="ce3">
            <text:p>Spese ufficio stampa</text:p>
          </table:table-cell>
          <table:table-cell office:value-type="float" office:value="14965.24" table:style-name="ce4">
            <text:p>14.965,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7015</text:p>
          </table:table-cell>
          <table:table-cell office:value-type="string" table:style-name="ce3">
            <text:p>Oneri Vestiario di Servizio</text:p>
          </table:table-cell>
          <table:table-cell office:value-type="float" office:value="1430.21" table:style-name="ce4">
            <text:p>1.430,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7017</text:p>
          </table:table-cell>
          <table:table-cell office:value-type="string" table:style-name="ce3">
            <text:p>Imposte e tasse</text:p>
          </table:table-cell>
          <table:table-cell office:value-type="float" office:value="676142.58" table:style-name="ce4">
            <text:p>676.142,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7021</text:p>
          </table:table-cell>
          <table:table-cell office:value-type="string" table:style-name="ce3">
            <text:p>Irap Anno in Corso</text:p>
          </table:table-cell>
          <table:table-cell office:value-type="float" office:value="304146.83" table:style-name="ce4">
            <text:p>304.146,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7033</text:p>
          </table:table-cell>
          <table:table-cell office:value-type="string" table:style-name="ce3">
            <text:p>Arrotondamenti Attivi</text:p>
          </table:table-cell>
          <table:table-cell office:value-type="float" office:value="-2.59" table:style-name="ce4">
            <text:p>-2,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7036</text:p>
          </table:table-cell>
          <table:table-cell office:value-type="string" table:style-name="ce3">
            <text:p>Arrotondamenti Passivi</text:p>
          </table:table-cell>
          <table:table-cell office:value-type="float" office:value="2.4300000000000002" table:style-name="ce4">
            <text:p>2,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051</text:p>
          </table:table-cell>
          <table:table-cell office:value-type="string" table:style-name="ce3">
            <text:p>Versamenti allo Stato ex art. 1 c. 594 L. 160/2019</text:p>
          </table:table-cell>
          <table:table-cell office:value-type="float" office:value="594491.56999999995" table:style-name="ce4">
            <text:p>594.491,5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8000</text:p>
          </table:table-cell>
          <table:table-cell office:value-type="string" table:style-name="ce3">
            <text:p>Partecipazione Fondo Perequativo</text:p>
          </table:table-cell>
          <table:table-cell office:value-type="float" office:value="342605.67" table:style-name="ce4">
            <text:p>342.605,6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001</text:p>
          </table:table-cell>
          <table:table-cell office:value-type="string" table:style-name="ce3">
            <text:p>Quote associative all'Unione regionale e all'Eurosportello</text:p>
          </table:table-cell>
          <table:table-cell office:value-type="float" office:value="401371" table:style-name="ce4">
            <text:p>401.371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8003</text:p>
          </table:table-cell>
          <table:table-cell office:value-type="string" table:style-name="ce3">
            <text:p>Contributo Ordinario Unioncamere</text:p>
          </table:table-cell>
          <table:table-cell office:value-type="float" office:value="326064.46000000002" table:style-name="ce4">
            <text:p>326.064,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8006</text:p>
          </table:table-cell>
          <table:table-cell office:value-type="string" table:style-name="ce3">
            <text:p>Contributo annuale ad Infocamere</text:p>
          </table:table-cell>
          <table:table-cell office:value-type="float" office:value="46267.28" table:style-name="ce4">
            <text:p>46.267,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9001</text:p>
          </table:table-cell>
          <table:table-cell office:value-type="string" table:style-name="ce3">
            <text:p>Compensi Ind. e rimborsi Consiglio</text:p>
          </table:table-cell>
          <table:table-cell office:value-type="float" office:value="15600" table:style-name="ce4">
            <text:p>15.6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9003</text:p>
          </table:table-cell>
          <table:table-cell office:value-type="string" table:style-name="ce3">
            <text:p>Compensi Ind. e rimborsi Giunta</text:p>
          </table:table-cell>
          <table:table-cell office:value-type="float" office:value="167564.54" table:style-name="ce4">
            <text:p>167.564,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9006</text:p>
          </table:table-cell>
          <table:table-cell office:value-type="string" table:style-name="ce3">
            <text:p>Compensi Ind. e rimborsi Presidente</text:p>
          </table:table-cell>
          <table:table-cell office:value-type="float" office:value="84489.41" table:style-name="ce4">
            <text:p>84.489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009</text:p>
          </table:table-cell>
          <table:table-cell office:value-type="string" table:style-name="ce3">
            <text:p>Compensi Ind. e rimborsi Collegio dei Revisori</text:p>
          </table:table-cell>
          <table:table-cell office:value-type="float" office:value="27836.92" table:style-name="ce4">
            <text:p>27.836,9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012</text:p>
          </table:table-cell>
          <table:table-cell office:value-type="string" table:style-name="ce3">
            <text:p>Compensi Ind. e rimborsi Componenti Commissioni</text:p>
          </table:table-cell>
          <table:table-cell office:value-type="float" office:value="11858.7" table:style-name="ce4">
            <text:p>11.858,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015</text:p>
          </table:table-cell>
          <table:table-cell office:value-type="string" table:style-name="ce3">
            <text:p>Compensi Ind. e rimborsi Organo di valutazione</text:p>
          </table:table-cell>
          <table:table-cell office:value-type="float" office:value="7234.03" table:style-name="ce4">
            <text:p>7.234,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016</text:p>
          </table:table-cell>
          <table:table-cell office:value-type="string" table:style-name="ce3">
            <text:p>Contributi assistenziali e previdenziali per organi</text:p>
          </table:table-cell>
          <table:table-cell office:value-type="float" office:value="41394.07" table:style-name="ce4">
            <text:p>41.394,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0000</text:p>
          </table:table-cell>
          <table:table-cell office:value-type="string" table:style-name="ce3">
            <text:p>Interventi Economici</text:p>
          </table:table-cell>
          <table:table-cell office:value-type="float" office:value="6779318.3799999999" table:style-name="ce4">
            <text:p>6.779.318,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001</text:p>
          </table:table-cell>
          <table:table-cell office:value-type="string" table:style-name="ce3">
            <text:p>Iniziative di promozione e informazione economica</text:p>
          </table:table-cell>
          <table:table-cell office:value-type="float" office:value="363766.09" table:style-name="ce4">
            <text:p>363.766,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0003</text:p>
          </table:table-cell>
          <table:table-cell office:value-type="string" table:style-name="ce3">
            <text:p>Amm.to Concessioni e licenze</text:p>
          </table:table-cell>
          <table:table-cell office:value-type="float" office:value="10885.45" table:style-name="ce4">
            <text:p>10.885,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0015</text:p>
          </table:table-cell>
          <table:table-cell office:value-type="string" table:style-name="ce3">
            <text:p>Amm.to manutenzioni su beni di terzi</text:p>
          </table:table-cell>
          <table:table-cell office:value-type="float" office:value="311.16000000000003" table:style-name="ce4">
            <text:p>311,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0018</text:p>
          </table:table-cell>
          <table:table-cell office:value-type="string" table:style-name="ce3">
            <text:p>Amm.to Marchi e brevetti</text:p>
          </table:table-cell>
          <table:table-cell office:value-type="float" office:value="4797.62" table:style-name="ce4">
            <text:p>4.797,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1000</text:p>
          </table:table-cell>
          <table:table-cell office:value-type="string" table:style-name="ce3">
            <text:p>Amm.to Fabbricati</text:p>
          </table:table-cell>
          <table:table-cell office:value-type="float" office:value="1216784" table:style-name="ce4">
            <text:p>1.216.78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1012</text:p>
          </table:table-cell>
          <table:table-cell office:value-type="string" table:style-name="ce3">
            <text:p>Amm.to Mobili</text:p>
          </table:table-cell>
          <table:table-cell office:value-type="float" office:value="2618.37" table:style-name="ce4">
            <text:p>2.618,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1013</text:p>
          </table:table-cell>
          <table:table-cell office:value-type="string" table:style-name="ce3">
            <text:p>Amm.to Arredi</text:p>
          </table:table-cell>
          <table:table-cell office:value-type="float" office:value="16799.16" table:style-name="ce4">
            <text:p>16.799,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017</text:p>
          </table:table-cell>
          <table:table-cell office:value-type="string" table:style-name="ce3">
            <text:p>Amm.to macch. Apparecch. Attrezzatura varia</text:p>
          </table:table-cell>
          <table:table-cell office:value-type="float" office:value="5690.99" table:style-name="ce4">
            <text:p>5.690,9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021</text:p>
          </table:table-cell>
          <table:table-cell office:value-type="string" table:style-name="ce3">
            <text:p>Amm.to Mach. Ufficio Elettrom.Elettron e Calcolatrici</text:p>
          </table:table-cell>
          <table:table-cell office:value-type="float" office:value="30904.14" table:style-name="ce4">
            <text:p>30.904,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1024</text:p>
          </table:table-cell>
          <table:table-cell office:value-type="string" table:style-name="ce3">
            <text:p>Amm.to Autoveicoli e Motoveicoli</text:p>
          </table:table-cell>
          <table:table-cell office:value-type="float" office:value="5473.13" table:style-name="ce4">
            <text:p>5.473,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000</text:p>
          </table:table-cell>
          <table:table-cell office:value-type="string" table:style-name="ce3">
            <text:p>Accantonamento Fondo Svalutazione Crediti Diritto Annuale</text:p>
          </table:table-cell>
          <table:table-cell office:value-type="float" office:value="2197057.17" table:style-name="ce4">
            <text:p>2.197.057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100</text:p>
          </table:table-cell>
          <table:table-cell office:value-type="string" table:style-name="ce3">
            <text:p>Accantonamento Fondo Svalutazione Crediti Diritto Annuale incremento 20%<text:s/></text:p>
          </table:table-cell>
          <table:table-cell office:value-type="float" office:value="323622.42" table:style-name="ce4">
            <text:p>323.622,4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3002</text:p>
          </table:table-cell>
          <table:table-cell office:value-type="string" table:style-name="ce3">
            <text:p>Accantonamento fondo spese future interventi promozionali</text:p>
          </table:table-cell>
          <table:table-cell office:value-type="float" office:value="1650000" table:style-name="ce4">
            <text:p>1.650.0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3009</text:p>
          </table:table-cell>
          <table:table-cell office:value-type="string" table:style-name="ce3">
            <text:p>Altri accantonamenti</text:p>
          </table:table-cell>
          <table:table-cell office:value-type="float" office:value="146948.04" table:style-name="ce4">
            <text:p>146.948,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0000</text:p>
          </table:table-cell>
          <table:table-cell office:value-type="string" table:style-name="ce3">
            <text:p>Interessi Attivi</text:p>
          </table:table-cell>
          <table:table-cell office:value-type="float" office:value="-379.87" table:style-name="ce4">
            <text:p>-379,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0004</text:p>
          </table:table-cell>
          <table:table-cell office:value-type="string" table:style-name="ce3">
            <text:p>Interessi su prestiti al personale</text:p>
          </table:table-cell>
          <table:table-cell office:value-type="float" office:value="-15539.23" table:style-name="ce4">
            <text:p>-15.539,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0005</text:p>
          </table:table-cell>
          <table:table-cell office:value-type="string" table:style-name="ce3">
            <text:p>Altri interessi attivi</text:p>
          </table:table-cell>
          <table:table-cell office:value-type="float" office:value="-53395.3" table:style-name="ce4">
            <text:p>-53.395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0006</text:p>
          </table:table-cell>
          <table:table-cell office:value-type="string" table:style-name="ce3">
            <text:p>Proventi mobiliari</text:p>
          </table:table-cell>
          <table:table-cell office:value-type="float" office:value="-605636" table:style-name="ce4">
            <text:p>-605.63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0006</text:p>
          </table:table-cell>
          <table:table-cell office:value-type="string" table:style-name="ce3">
            <text:p>Sopravvenienze Attive</text:p>
          </table:table-cell>
          <table:table-cell office:value-type="float" office:value="-977745.77" table:style-name="ce4">
            <text:p>-977.745,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0007</text:p>
          </table:table-cell>
          <table:table-cell office:value-type="string" table:style-name="ce3">
            <text:p>Sopravvenienze attive su crediti</text:p>
          </table:table-cell>
          <table:table-cell office:value-type="float" office:value="-1056961.18" table:style-name="ce4">
            <text:p>-1.056.961,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0008</text:p>
          </table:table-cell>
          <table:table-cell office:value-type="string" table:style-name="ce3">
            <text:p>Sopravvenienze attive per diritto annuale</text:p>
          </table:table-cell>
          <table:table-cell office:value-type="float" office:value="-716924.56" table:style-name="ce4">
            <text:p>-716.924,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0009</text:p>
          </table:table-cell>
          <table:table-cell office:value-type="string" table:style-name="ce3">
            <text:p>Sopravvenienze attive per interessi</text:p>
          </table:table-cell>
          <table:table-cell office:value-type="float" office:value="-107485.78" table:style-name="ce4">
            <text:p>-107.485,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0010</text:p>
          </table:table-cell>
          <table:table-cell office:value-type="string" table:style-name="ce3">
            <text:p>Sopravvenienze attive per sanzioni</text:p>
          </table:table-cell>
          <table:table-cell office:value-type="float" office:value="-206260.53" table:style-name="ce4">
            <text:p>-206.260,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1003</text:p>
          </table:table-cell>
          <table:table-cell office:value-type="string" table:style-name="ce3">
            <text:p>Sopravvenienze Passive</text:p>
          </table:table-cell>
          <table:table-cell office:value-type="float" office:value="521004.83" table:style-name="ce4">
            <text:p>521.004,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1005</text:p>
          </table:table-cell>
          <table:table-cell office:value-type="string" table:style-name="ce3">
            <text:p>Insussistenze passive</text:p>
          </table:table-cell>
          <table:table-cell office:value-type="float" office:value="107.18" table:style-name="ce4">
            <text:p>107,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008</text:p>
          </table:table-cell>
          <table:table-cell office:value-type="string" table:style-name="ce3">
            <text:p>Sopravvenienze Passive per diritto annuale</text:p>
          </table:table-cell>
          <table:table-cell office:value-type="float" office:value="415698.69" table:style-name="ce4">
            <text:p>415.698,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1009</text:p>
          </table:table-cell>
          <table:table-cell office:value-type="string" table:style-name="ce3">
            <text:p>Sopravvenienze Passive per interessi</text:p>
          </table:table-cell>
          <table:table-cell office:value-type="float" office:value="21109.21" table:style-name="ce4">
            <text:p>21.109,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1010</text:p>
          </table:table-cell>
          <table:table-cell office:value-type="string" table:style-name="ce3">
            <text:p>Sopravvenienze Passive per sanzioni</text:p>
          </table:table-cell>
          <table:table-cell office:value-type="float" office:value="142003.87" table:style-name="ce4">
            <text:p>142.003,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1002</text:p>
          </table:table-cell>
          <table:table-cell office:value-type="string" table:style-name="ce3">
            <text:p>Svalutazioni altre quote capitali</text:p>
          </table:table-cell>
          <table:table-cell office:value-type="float" office:value="4577.97" table:style-name="ce4">
            <text:p>4.577,9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0">
            <text:p>DISAVANZO D'ESERCIZIO</text:p>
          </table:table-cell>
          <table:table-cell office:value-type="float" office:value="1350808.1699999885" table:formula="msoxl:=SUM(C3:C129)" table:style-name="ce12">
            <text:p>1.350.808,17</text:p>
          </table:table-cell>
          <table:table-cell table:number-columns-repeated="16381"/>
        </table:table-row>
        <table:table-row table:number-rows-repeated="1048446" table:style-name="ro1">
          <table:table-cell table:number-columns-repeated="16384"/>
        </table:table-row>
      </table:table>
      <table:named-expressions>
        <table:named-range table:name="__bookmark_2" table:cell-range-address="Attivo.$A$2:Attivo.$C$79" table:base-cell-address="Attiv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pache POI</meta:initial-creator>
    <dc:creator>Gisella Dibenedetto</dc:creator>
    <meta:creation-date>2025-05-08T15:07:07Z</meta:creation-date>
    <dc:date>2025-05-08T15:16:11Z</dc:date>
  </office:meta>
</office:document-meta>
</file>