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e_32_2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e_32_2" style:data-style-name="N4">
      <style:table-cell-properties fo:border="thin solid #000000" style:vertical-align="middle" fo:background-color="transparent" style:cell-protect="protected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</style:style>
    <style:style style:name="ce17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style:vertical-align="middle" fo:wrap-option="wrap" fo:background-color="#FFFF00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7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eriodo</text:span><text:s/>ANNUALE 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ultimo aggiornamento</text:span><text:s/>30-apr-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Data stampa</text:span><text:s/>08-mag-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7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8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9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4">
            <text:p>Importo nel periodo</text:p>
          </table:table-cell>
          <table:table-cell office:value-type="string" table:style-name="ce4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DIRITTI</text:p>
          </table:table-cell>
          <table:covered-table-cell table:number-columns-repeated="2"/>
          <table:table-cell office:value-type="float" office:value="16127577.050000001" table:style-name="ce3">
            <text:p>16.127.577,05</text:p>
          </table:table-cell>
          <table:table-cell office:value-type="float" office:value="16127577.050000001" table:style-name="ce3">
            <text:p>16.127.577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Diritto annuale</text:p>
          </table:table-cell>
          <table:table-cell office:value-type="float" office:value="10518584.5" table:style-name="ce6">
            <text:p>10.518.584,50</text:p>
          </table:table-cell>
          <table:table-cell office:value-type="float" office:value="10518584.5" table:style-name="ce6">
            <text:p>10.518.584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1200</text:p>
          </table:table-cell>
          <table:table-cell office:value-type="string" table:style-name="ce5">
            <text:p>Sanzioni diritto annuale</text:p>
          </table:table-cell>
          <table:table-cell office:value-type="float" office:value="213394.98" table:style-name="ce6">
            <text:p>213.394,98</text:p>
          </table:table-cell>
          <table:table-cell office:value-type="float" office:value="213394.98" table:style-name="ce6">
            <text:p>213.394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1300</text:p>
          </table:table-cell>
          <table:table-cell office:value-type="string" table:style-name="ce5">
            <text:p>Interessi moratori per diritto annuale</text:p>
          </table:table-cell>
          <table:table-cell office:value-type="float" office:value="40527.4" table:style-name="ce6">
            <text:p>40.527,40</text:p>
          </table:table-cell>
          <table:table-cell office:value-type="float" office:value="40527.4" table:style-name="ce6">
            <text:p>40.527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1400</text:p>
          </table:table-cell>
          <table:table-cell office:value-type="string" table:style-name="ce5">
            <text:p>Diritti di segreteria</text:p>
          </table:table-cell>
          <table:table-cell office:value-type="float" office:value="5257379.21" table:style-name="ce6">
            <text:p>5.257.379,21</text:p>
          </table:table-cell>
          <table:table-cell office:value-type="float" office:value="5257379.21" table:style-name="ce6">
            <text:p>5.257.379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1500</text:p>
          </table:table-cell>
          <table:table-cell office:value-type="string" table:style-name="ce5">
            <text:p>Sanzioni amministrative</text:p>
          </table:table-cell>
          <table:table-cell office:value-type="float" office:value="97690.96" table:style-name="ce6">
            <text:p>97.690,96</text:p>
          </table:table-cell>
          <table:table-cell office:value-type="float" office:value="97690.96" table:style-name="ce6">
            <text:p>97.690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ENTRATE DERIVANTI DALLA PRESTAZIONE DI SERVIZI E DALLA CESSIONE DI BENI</text:p>
          </table:table-cell>
          <table:covered-table-cell table:number-columns-repeated="2"/>
          <table:table-cell office:value-type="float" office:value="499552.43" table:style-name="ce3">
            <text:p>499.552,43</text:p>
          </table:table-cell>
          <table:table-cell office:value-type="float" office:value="499552.43" table:style-name="ce3">
            <text:p>499.552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Altri proventi derivanti dalla cessione di beni</text:p>
          </table:table-cell>
          <table:table-cell office:value-type="float" office:value="4331" table:style-name="ce6">
            <text:p>4.331,00</text:p>
          </table:table-cell>
          <table:table-cell office:value-type="float" office:value="4331" table:style-name="ce6">
            <text:p>4.33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2201</text:p>
          </table:table-cell>
          <table:table-cell office:value-type="string" table:style-name="ce5">
            <text:p>Proventi da verifiche metriche</text:p>
          </table:table-cell>
          <table:table-cell office:value-type="float" office:value="442.08" table:style-name="ce6">
            <text:p>442,08</text:p>
          </table:table-cell>
          <table:table-cell office:value-type="float" office:value="442.08" table:style-name="ce6">
            <text:p>44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2202</text:p>
          </table:table-cell>
          <table:table-cell office:value-type="string" table:style-name="ce5">
            <text:p>Concorsi a premio</text:p>
          </table:table-cell>
          <table:table-cell office:value-type="float" office:value="56791" table:style-name="ce6">
            <text:p>56.791,00</text:p>
          </table:table-cell>
          <table:table-cell office:value-type="float" office:value="56791" table:style-name="ce6">
            <text:p>56.79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2299</text:p>
          </table:table-cell>
          <table:table-cell office:value-type="string" table:style-name="ce5">
            <text:p>Altri proventi derivanti dalla prestazione di servizi</text:p>
          </table:table-cell>
          <table:table-cell office:value-type="float" office:value="437988.35" table:style-name="ce6">
            <text:p>437.988,35</text:p>
          </table:table-cell>
          <table:table-cell office:value-type="float" office:value="437988.35" table:style-name="ce6">
            <text:p>437.988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CONTRIBUTI E TRASFERIMENTI CORRENTI</text:p>
          </table:table-cell>
          <table:covered-table-cell table:number-columns-repeated="2"/>
          <table:table-cell office:value-type="float" office:value="34229.4" table:style-name="ce3">
            <text:p>34.229,40</text:p>
          </table:table-cell>
          <table:table-cell office:value-type="float" office:value="34229.4" table:style-name="ce3">
            <text:p>34.229,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5">
            <text:p>3123</text:p>
          </table:table-cell>
          <table:table-cell office:value-type="string" table:style-name="ce5">
            <text:p>Contributi e trasferimenti correnti da Unioncamere - fondo perequativo per progetti</text:p>
          </table:table-cell>
          <table:table-cell office:value-type="float" office:value="31093.4" table:style-name="ce6">
            <text:p>31.093,40</text:p>
          </table:table-cell>
          <table:table-cell office:value-type="float" office:value="31093.4" table:style-name="ce6">
            <text:p>31.093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3205</text:p>
          </table:table-cell>
          <table:table-cell office:value-type="string" table:style-name="ce5">
            <text:p>Contributi e trasferimenti correnti da Imprese</text:p>
          </table:table-cell>
          <table:table-cell office:value-type="float" office:value="3136" table:style-name="ce6">
            <text:p>3.136,00</text:p>
          </table:table-cell>
          <table:table-cell office:value-type="float" office:value="3136" table:style-name="ce6">
            <text:p>3.13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ALTRE ENTRATE CORRENTI</text:p>
          </table:table-cell>
          <table:covered-table-cell table:number-columns-repeated="2"/>
          <table:table-cell office:value-type="float" office:value="1573181" table:style-name="ce3">
            <text:p>1.573.181,00</text:p>
          </table:table-cell>
          <table:table-cell office:value-type="float" office:value="1573181" table:style-name="ce3">
            <text:p>1.573.18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4198</text:p>
          </table:table-cell>
          <table:table-cell office:value-type="string" table:style-name="ce5">
            <text:p>Altri concorsi, recuperi e rimborsi</text:p>
          </table:table-cell>
          <table:table-cell office:value-type="float" office:value="180324.41" table:style-name="ce6">
            <text:p>180.324,41</text:p>
          </table:table-cell>
          <table:table-cell office:value-type="float" office:value="180324.41" table:style-name="ce6">
            <text:p>180.324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4199</text:p>
          </table:table-cell>
          <table:table-cell office:value-type="string" table:style-name="ce5">
            <text:p>Sopravvenienze attive</text:p>
          </table:table-cell>
          <table:table-cell office:value-type="float" office:value="609927.18999999994" table:style-name="ce6">
            <text:p>609.927,19</text:p>
          </table:table-cell>
          <table:table-cell office:value-type="float" office:value="609927.18999999994" table:style-name="ce6">
            <text:p>609.927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4202</text:p>
          </table:table-cell>
          <table:table-cell office:value-type="string" table:style-name="ce5">
            <text:p>Altri fitti attivi</text:p>
          </table:table-cell>
          <table:table-cell office:value-type="float" office:value="123543.82" table:style-name="ce6">
            <text:p>123.543,82</text:p>
          </table:table-cell>
          <table:table-cell office:value-type="float" office:value="123543.82" table:style-name="ce6">
            <text:p>123.543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4204</text:p>
          </table:table-cell>
          <table:table-cell office:value-type="string" table:style-name="ce5">
            <text:p>Interessi attivi da altri</text:p>
          </table:table-cell>
          <table:table-cell office:value-type="float" office:value="53749.58" table:style-name="ce6">
            <text:p>53.749,58</text:p>
          </table:table-cell>
          <table:table-cell office:value-type="float" office:value="53749.58" table:style-name="ce6">
            <text:p>53.749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4205</text:p>
          </table:table-cell>
          <table:table-cell office:value-type="string" table:style-name="ce5">
            <text:p>Proventi mobiliari</text:p>
          </table:table-cell>
          <table:table-cell office:value-type="float" office:value="605636" table:style-name="ce6">
            <text:p>605.636,00</text:p>
          </table:table-cell>
          <table:table-cell office:value-type="float" office:value="605636" table:style-name="ce6">
            <text:p>605.63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OPERAZIONI FINANZIARIE</text:p>
          </table:table-cell>
          <table:covered-table-cell table:number-columns-repeated="2"/>
          <table:table-cell office:value-type="float" office:value="3468438.97" table:style-name="ce3">
            <text:p>3.468.438,97</text:p>
          </table:table-cell>
          <table:table-cell office:value-type="float" office:value="3468438.97" table:style-name="ce3">
            <text:p>3.468.438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7405</text:p>
          </table:table-cell>
          <table:table-cell office:value-type="string" table:style-name="ce5">
            <text:p>Riscossione di crediti da altre imprese</text:p>
          </table:table-cell>
          <table:table-cell office:value-type="float" office:value="19021.11" table:style-name="ce6">
            <text:p>19.021,11</text:p>
          </table:table-cell>
          <table:table-cell office:value-type="float" office:value="19021.11" table:style-name="ce6">
            <text:p>19.021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7500</text:p>
          </table:table-cell>
          <table:table-cell office:value-type="string" table:style-name="ce5">
            <text:p>Altre operazioni finanziarie</text:p>
          </table:table-cell>
          <table:table-cell office:value-type="float" office:value="3449417.86" table:style-name="ce6">
            <text:p>3.449.417,86</text:p>
          </table:table-cell>
          <table:table-cell office:value-type="float" office:value="3449417.86" table:style-name="ce6">
            <text:p>3.449.417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INCASSI DA REGOLARIZZARE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5">
            <text:p>9999</text:p>
          </table:table-cell>
          <table:table-cell office:value-type="string" table:style-name="ce5">
            <text:p>Altri incassi da regolarizzare (riscossioni codificate dal cassiere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0">
            <text:p>TOTALE INCASSI</text:p>
          </table:table-cell>
          <table:covered-table-cell table:number-columns-repeated="2"/>
          <table:table-cell office:value-type="float" office:value="21702978.850000001" table:style-name="ce3">
            <text:p>21.702.978,85</text:p>
          </table:table-cell>
          <table:table-cell office:value-type="float" office:value="21702978.850000001" table:style-name="ce3">
            <text:p>21.702.978,8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Pagament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6379" table:default-cell-style-name="ce11"/>
        <table:table-row table:style-name="ro1">
          <table:table-cell office:value-type="string" table:number-columns-spanned="3" table:number-rows-spanned="1" table:style-name="ce13">
            <text:p><text:span text:style-name="T2">Ente Codice</text:span><text:span text:style-name="T1"><text:s/>000123065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Ente Descrizione</text:span><text:span text:style-name="T1"><text:s/>CAMERA DI COMMERCIO INDUSTRIA ARTIGIANATO E AGRICOLTURA DI VERONA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Categoria</text:span><text:span text:style-name="T1"><text:s/>Camere di commercio, industria, artigianato e agricoltura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Sotto Categoria</text:span><text:span text:style-name="T1"><text:s/>CAMERE DI COMMERCIO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Periodo</text:span><text:span text:style-name="T1"><text:s/>ANNUALE 2024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Prospetto</text:span><text:span text:style-name="T1"><text:s/>PAGAMENTI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Tipo Report</text:span><text:span text:style-name="T1"><text:s/>Semplice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Data ultimo aggiornamento</text:span><text:span text:style-name="T1"><text:s/>30-apr-2025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Data stampa</text:span><text:span text:style-name="T1"><text:s/>08-mag-2025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3" table:number-rows-spanned="1" table:style-name="ce13">
            <text:p><text:span text:style-name="T2">Importi in EURO</text:span><text:span text:style-name="T1"><text:s/></text:span></text:p>
          </table:table-cell>
          <table:covered-table-cell table:number-columns-repeated="2"/>
          <table:table-cell table:number-columns-repeated="16381" table:style-name="ce11"/>
        </table:table-row>
        <table:table-row table:style-name="ro1">
          <table:table-cell office:value-type="string" table:number-columns-spanned="2" table:number-rows-spanned="1" table:style-name="ce19">
            <text:p><text:s/></text:p>
          </table:table-cell>
          <table:covered-table-cell/>
          <table:table-cell table:number-columns-repeated="16382" table:style-name="ce11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2">
          <table:table-cell office:value-type="string" table:number-columns-spanned="3" table:number-rows-spanned="1" table:style-name="ce18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17">
            <text:p>Importo nel periodo</text:p>
          </table:table-cell>
          <table:table-cell office:value-type="string" table:style-name="ce17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PERSONALE</text:p>
          </table:table-cell>
          <table:covered-table-cell table:number-columns-repeated="2"/>
          <table:table-cell office:value-type="float" office:value="4651839.88" table:style-name="ce12">
            <text:p>4.651.839,88</text:p>
          </table:table-cell>
          <table:table-cell office:value-type="float" office:value="4651839.88" table:style-name="ce12">
            <text:p>4.651.839,8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101</text:p>
          </table:table-cell>
          <table:table-cell office:value-type="string" table:style-name="ce16">
            <text:p>Competenze fisse ed accessorie a favore del personale</text:p>
          </table:table-cell>
          <table:table-cell office:value-type="float" office:value="2522712.9" table:style-name="ce15">
            <text:p>2.522.712,90</text:p>
          </table:table-cell>
          <table:table-cell office:value-type="float" office:value="2522712.9" table:style-name="ce15">
            <text:p>2.522.712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103</text:p>
          </table:table-cell>
          <table:table-cell office:value-type="string" table:style-name="ce16">
            <text:p>Arretrati di anni precedenti</text:p>
          </table:table-cell>
          <table:table-cell office:value-type="float" office:value="40438.959999999999" table:style-name="ce15">
            <text:p>40.438,96</text:p>
          </table:table-cell>
          <table:table-cell office:value-type="float" office:value="40438.959999999999" table:style-name="ce15">
            <text:p>40.438,9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201</text:p>
          </table:table-cell>
          <table:table-cell office:value-type="string" table:style-name="ce16">
            <text:p>Ritenute previdenziali e assistenziali al personale</text:p>
          </table:table-cell>
          <table:table-cell office:value-type="float" office:value="242692.61" table:style-name="ce15">
            <text:p>242.692,61</text:p>
          </table:table-cell>
          <table:table-cell office:value-type="float" office:value="242692.61" table:style-name="ce15">
            <text:p>242.692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202</text:p>
          </table:table-cell>
          <table:table-cell office:value-type="string" table:style-name="ce16">
            <text:p>Ritenute erariali a carico del personale</text:p>
          </table:table-cell>
          <table:table-cell office:value-type="float" office:value="731788.62" table:style-name="ce15">
            <text:p>731.788,62</text:p>
          </table:table-cell>
          <table:table-cell office:value-type="float" office:value="731788.62" table:style-name="ce15">
            <text:p>731.788,6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203</text:p>
          </table:table-cell>
          <table:table-cell office:value-type="string" table:style-name="ce16">
            <text:p>Altre ritenute al personale per conto di terzi</text:p>
          </table:table-cell>
          <table:table-cell office:value-type="float" office:value="22633.18" table:style-name="ce15">
            <text:p>22.633,18</text:p>
          </table:table-cell>
          <table:table-cell office:value-type="float" office:value="22633.18" table:style-name="ce15">
            <text:p>22.633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301</text:p>
          </table:table-cell>
          <table:table-cell office:value-type="string" table:style-name="ce16">
            <text:p>Contributi obbligatori per il personale</text:p>
          </table:table-cell>
          <table:table-cell office:value-type="float" office:value="829403.02" table:style-name="ce15">
            <text:p>829.403,02</text:p>
          </table:table-cell>
          <table:table-cell office:value-type="float" office:value="829403.02" table:style-name="ce15">
            <text:p>829.403,0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302</text:p>
          </table:table-cell>
          <table:table-cell office:value-type="string" table:style-name="ce16">
            <text:p>Contributi aggiuntivi</text:p>
          </table:table-cell>
          <table:table-cell office:value-type="float" office:value="2028.42" table:style-name="ce15">
            <text:p>2.028,42</text:p>
          </table:table-cell>
          <table:table-cell office:value-type="float" office:value="2028.42" table:style-name="ce15">
            <text:p>2.028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501</text:p>
          </table:table-cell>
          <table:table-cell office:value-type="string" table:style-name="ce16">
            <text:p>Trattamento di missione e rimborsi spese viaggi</text:p>
          </table:table-cell>
          <table:table-cell office:value-type="float" office:value="6220.21" table:style-name="ce15">
            <text:p>6.220,21</text:p>
          </table:table-cell>
          <table:table-cell office:value-type="float" office:value="6220.21" table:style-name="ce15">
            <text:p>6.220,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502</text:p>
          </table:table-cell>
          <table:table-cell office:value-type="string" table:style-name="ce16">
            <text:p>TFR <text:s/>a carico direttamente dell'Ente</text:p>
          </table:table-cell>
          <table:table-cell office:value-type="float" office:value="245411.32" table:style-name="ce15">
            <text:p>245.411,32</text:p>
          </table:table-cell>
          <table:table-cell office:value-type="float" office:value="245411.32" table:style-name="ce15">
            <text:p>245.411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1599</text:p>
          </table:table-cell>
          <table:table-cell office:value-type="string" table:style-name="ce16">
            <text:p>Altri oneri per il personale</text:p>
          </table:table-cell>
          <table:table-cell office:value-type="float" office:value="8510.64" table:style-name="ce15">
            <text:p>8.510,64</text:p>
          </table:table-cell>
          <table:table-cell office:value-type="float" office:value="8510.64" table:style-name="ce15">
            <text:p>8.510,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ACQUISTO DI BENI E SERVIZI</text:p>
          </table:table-cell>
          <table:covered-table-cell table:number-columns-repeated="2"/>
          <table:table-cell office:value-type="float" office:value="2677986.7000000002" table:style-name="ce12">
            <text:p>2.677.986,70</text:p>
          </table:table-cell>
          <table:table-cell office:value-type="float" office:value="2677986.7000000002" table:style-name="ce12">
            <text:p>2.677.986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01</text:p>
          </table:table-cell>
          <table:table-cell office:value-type="string" table:style-name="ce16">
            <text:p>Cancelleria e materiale informatico e tecnico</text:p>
          </table:table-cell>
          <table:table-cell office:value-type="float" office:value="28345.41" table:style-name="ce15">
            <text:p>28.345,41</text:p>
          </table:table-cell>
          <table:table-cell office:value-type="float" office:value="28345.41" table:style-name="ce15">
            <text:p>28.345,4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02</text:p>
          </table:table-cell>
          <table:table-cell office:value-type="string" table:style-name="ce16">
            <text:p>Acquisto di beni per il funzionamento di mezzi di trasporto</text:p>
          </table:table-cell>
          <table:table-cell office:value-type="float" office:value="1735.49" table:style-name="ce15">
            <text:p>1.735,49</text:p>
          </table:table-cell>
          <table:table-cell office:value-type="float" office:value="1735.49" table:style-name="ce15">
            <text:p>1.735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03</text:p>
          </table:table-cell>
          <table:table-cell office:value-type="string" table:style-name="ce16">
            <text:p>Pubblicazioni, giornali e riviste</text:p>
          </table:table-cell>
          <table:table-cell office:value-type="float" office:value="10674.37" table:style-name="ce15">
            <text:p>10.674,37</text:p>
          </table:table-cell>
          <table:table-cell office:value-type="float" office:value="10674.37" table:style-name="ce15">
            <text:p>10.674,3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04</text:p>
          </table:table-cell>
          <table:table-cell office:value-type="string" table:style-name="ce16">
            <text:p>Altri materiali di consumo</text:p>
          </table:table-cell>
          <table:table-cell office:value-type="float" office:value="1172.3" table:style-name="ce15">
            <text:p>1.172,30</text:p>
          </table:table-cell>
          <table:table-cell office:value-type="float" office:value="1172.3" table:style-name="ce15">
            <text:p>1.172,3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08</text:p>
          </table:table-cell>
          <table:table-cell office:value-type="string" table:style-name="ce16">
            <text:p>Corsi di formazione per il proprio personale</text:p>
          </table:table-cell>
          <table:table-cell office:value-type="float" office:value="12526" table:style-name="ce15">
            <text:p>12.526,00</text:p>
          </table:table-cell>
          <table:table-cell office:value-type="float" office:value="12526" table:style-name="ce15">
            <text:p>12.52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0</text:p>
          </table:table-cell>
          <table:table-cell office:value-type="string" table:style-name="ce16">
            <text:p>Studi, consulenze, indagini e ricerche di mercato</text:p>
          </table:table-cell>
          <table:table-cell office:value-type="float" office:value="21032.22" table:style-name="ce15">
            <text:p>21.032,22</text:p>
          </table:table-cell>
          <table:table-cell office:value-type="float" office:value="21032.22" table:style-name="ce15">
            <text:p>21.032,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1</text:p>
          </table:table-cell>
          <table:table-cell office:value-type="string" table:style-name="ce16">
            <text:p>Organizzazione manifestazioni e convegni</text:p>
          </table:table-cell>
          <table:table-cell office:value-type="float" office:value="710626.05" table:style-name="ce15">
            <text:p>710.626,05</text:p>
          </table:table-cell>
          <table:table-cell office:value-type="float" office:value="710626.05" table:style-name="ce15">
            <text:p>710.626,0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2</text:p>
          </table:table-cell>
          <table:table-cell office:value-type="string" table:style-name="ce16">
            <text:p>Spese per pubblicita'</text:p>
          </table:table-cell>
          <table:table-cell office:value-type="float" office:value="7493.77" table:style-name="ce15">
            <text:p>7.493,77</text:p>
          </table:table-cell>
          <table:table-cell office:value-type="float" office:value="7493.77" table:style-name="ce15">
            <text:p>7.493,7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3</text:p>
          </table:table-cell>
          <table:table-cell office:value-type="string" table:style-name="ce16">
            <text:p>Servizi ausiliari, spese di pulizia e servizi di vigilanza</text:p>
          </table:table-cell>
          <table:table-cell office:value-type="float" office:value="244393.69" table:style-name="ce15">
            <text:p>244.393,69</text:p>
          </table:table-cell>
          <table:table-cell office:value-type="float" office:value="244393.69" table:style-name="ce15">
            <text:p>244.393,6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4</text:p>
          </table:table-cell>
          <table:table-cell office:value-type="string" table:style-name="ce16">
            <text:p>Buoni pasto e mensa per il personale dipendente</text:p>
          </table:table-cell>
          <table:table-cell office:value-type="float" office:value="71887.600000000006" table:style-name="ce15">
            <text:p>71.887,60</text:p>
          </table:table-cell>
          <table:table-cell office:value-type="float" office:value="71887.600000000006" table:style-name="ce15">
            <text:p>71.887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office:value-type="float" office:value="26856.49" table:style-name="ce15">
            <text:p>26.856,49</text:p>
          </table:table-cell>
          <table:table-cell office:value-type="float" office:value="26856.49" table:style-name="ce15">
            <text:p>26.856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office:value-type="float" office:value="184156.92" table:style-name="ce15">
            <text:p>184.156,92</text:p>
          </table:table-cell>
          <table:table-cell office:value-type="float" office:value="184156.92" table:style-name="ce15">
            <text:p>184.156,9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18</text:p>
          </table:table-cell>
          <table:table-cell office:value-type="string" table:style-name="ce16">
            <text:p>Riscaldamento e condizionamento</text:p>
          </table:table-cell>
          <table:table-cell office:value-type="float" office:value="37840.79" table:style-name="ce15">
            <text:p>37.840,79</text:p>
          </table:table-cell>
          <table:table-cell office:value-type="float" office:value="37840.79" table:style-name="ce15">
            <text:p>37.840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0</text:p>
          </table:table-cell>
          <table:table-cell office:value-type="string" table:style-name="ce16">
            <text:p>Acquisto di servizi per la riscossione delle entrate</text:p>
          </table:table-cell>
          <table:table-cell office:value-type="float" office:value="46883.76" table:style-name="ce15">
            <text:p>46.883,76</text:p>
          </table:table-cell>
          <table:table-cell office:value-type="float" office:value="46883.76" table:style-name="ce15">
            <text:p>46.883,7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1</text:p>
          </table:table-cell>
          <table:table-cell office:value-type="string" table:style-name="ce16">
            <text:p>Spese postali e di recapito</text:p>
          </table:table-cell>
          <table:table-cell office:value-type="float" office:value="55270.63" table:style-name="ce15">
            <text:p>55.270,63</text:p>
          </table:table-cell>
          <table:table-cell office:value-type="float" office:value="55270.63" table:style-name="ce15">
            <text:p>55.270,6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2</text:p>
          </table:table-cell>
          <table:table-cell office:value-type="string" table:style-name="ce16">
            <text:p>Assicurazioni</text:p>
          </table:table-cell>
          <table:table-cell office:value-type="float" office:value="43439.8" table:style-name="ce15">
            <text:p>43.439,80</text:p>
          </table:table-cell>
          <table:table-cell office:value-type="float" office:value="43439.8" table:style-name="ce15">
            <text:p>43.439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3</text:p>
          </table:table-cell>
          <table:table-cell office:value-type="string" table:style-name="ce16">
            <text:p>Assistenza informatica e manutenzione software</text:p>
          </table:table-cell>
          <table:table-cell office:value-type="float" office:value="138422.47" table:style-name="ce15">
            <text:p>138.422,47</text:p>
          </table:table-cell>
          <table:table-cell office:value-type="float" office:value="138422.47" table:style-name="ce15">
            <text:p>138.422,4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4</text:p>
          </table:table-cell>
          <table:table-cell office:value-type="string" table:style-name="ce16">
            <text:p>Manutenzione ordinaria e riparazioni di immobili e loro pertinenze</text:p>
          </table:table-cell>
          <table:table-cell office:value-type="float" office:value="211698.49" table:style-name="ce15">
            <text:p>211.698,49</text:p>
          </table:table-cell>
          <table:table-cell office:value-type="float" office:value="211698.49" table:style-name="ce15">
            <text:p>211.698,4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office:value-type="float" office:value="6423.43" table:style-name="ce15">
            <text:p>6.423,43</text:p>
          </table:table-cell>
          <table:table-cell office:value-type="float" office:value="6423.43" table:style-name="ce15">
            <text:p>6.423,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6</text:p>
          </table:table-cell>
          <table:table-cell office:value-type="string" table:style-name="ce16">
            <text:p>Spese legali</text:p>
          </table:table-cell>
          <table:table-cell office:value-type="float" office:value="23581.84" table:style-name="ce15">
            <text:p>23.581,84</text:p>
          </table:table-cell>
          <table:table-cell office:value-type="float" office:value="23581.84" table:style-name="ce15">
            <text:p>23.581,8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127</text:p>
          </table:table-cell>
          <table:table-cell office:value-type="string" table:style-name="ce16">
            <text:p>Acquisto di beni e servizi per spese di rappresentanza</text:p>
          </table:table-cell>
          <table:table-cell office:value-type="float" office:value="7302.1" table:style-name="ce15">
            <text:p>7.302,10</text:p>
          </table:table-cell>
          <table:table-cell office:value-type="float" office:value="7302.1" table:style-name="ce15">
            <text:p>7.302,1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2298</text:p>
          </table:table-cell>
          <table:table-cell office:value-type="string" table:style-name="ce16">
            <text:p>Altre spese per acquisto di servizi</text:p>
          </table:table-cell>
          <table:table-cell office:value-type="float" office:value="786223.08" table:style-name="ce15">
            <text:p>786.223,08</text:p>
          </table:table-cell>
          <table:table-cell office:value-type="float" office:value="786223.08" table:style-name="ce15">
            <text:p>786.223,0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CONTRIBUTI E TRASFERIMENTI <text:s/>CORRENTI</text:p>
          </table:table-cell>
          <table:covered-table-cell table:number-columns-repeated="2"/>
          <table:table-cell office:value-type="float" office:value="6918207.9000000004" table:style-name="ce12">
            <text:p>6.918.207,90</text:p>
          </table:table-cell>
          <table:table-cell office:value-type="float" office:value="6918207.9000000004" table:style-name="ce12">
            <text:p>6.918.207,9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3105</text:p>
          </table:table-cell>
          <table:table-cell office:value-type="string" table:style-name="ce16">
            <text:p>Contributi e trasferimenti correnti a province</text:p>
          </table:table-cell>
          <table:table-cell office:value-type="float" office:value="5845.79" table:style-name="ce15">
            <text:p>5.845,79</text:p>
          </table:table-cell>
          <table:table-cell office:value-type="float" office:value="5845.79" table:style-name="ce15">
            <text:p>5.845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3107</text:p>
          </table:table-cell>
          <table:table-cell office:value-type="string" table:style-name="ce16">
            <text:p>Contributi e trasferimenti correnti a comuni</text:p>
          </table:table-cell>
          <table:table-cell office:value-type="float" office:value="40106.01" table:style-name="ce15">
            <text:p>40.106,01</text:p>
          </table:table-cell>
          <table:table-cell office:value-type="float" office:value="40106.01" table:style-name="ce15">
            <text:p>40.106,0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6">
            <text:p>3113</text:p>
          </table:table-cell>
          <table:table-cell office:value-type="string" table:style-name="ce16">
            <text:p>Contributi e trasferimenti correnti a Unioncamere per il fondo perequativo</text:p>
          </table:table-cell>
          <table:table-cell office:value-type="float" office:value="342605.67" table:style-name="ce15">
            <text:p>342.605,67</text:p>
          </table:table-cell>
          <table:table-cell office:value-type="float" office:value="342605.67" table:style-name="ce15">
            <text:p>342.605,6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3114</text:p>
          </table:table-cell>
          <table:table-cell office:value-type="string" table:style-name="ce16">
            <text:p>Contributi e trasferimenti correnti a Unioncamere</text:p>
          </table:table-cell>
          <table:table-cell office:value-type="float" office:value="381064.46" table:style-name="ce15">
            <text:p>381.064,46</text:p>
          </table:table-cell>
          <table:table-cell office:value-type="float" office:value="381064.46" table:style-name="ce15">
            <text:p>381.064,4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6">
            <text:p>3116</text:p>
          </table:table-cell>
          <table:table-cell office:value-type="string" table:style-name="ce16">
            <text:p>Altri contributi e trasferimenti correnti ad Unioni regionali delle Camere di Commercio</text:p>
          </table:table-cell>
          <table:table-cell office:value-type="float" office:value="401371" table:style-name="ce15">
            <text:p>401.371,00</text:p>
          </table:table-cell>
          <table:table-cell office:value-type="float" office:value="401371" table:style-name="ce15">
            <text:p>401.371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3125</text:p>
          </table:table-cell>
          <table:table-cell office:value-type="string" table:style-name="ce16">
            <text:p>Contributi e trasferimenti correnti a Universita'</text:p>
          </table:table-cell>
          <table:table-cell office:value-type="float" office:value="51747.61" table:style-name="ce15">
            <text:p>51.747,61</text:p>
          </table:table-cell>
          <table:table-cell office:value-type="float" office:value="51747.61" table:style-name="ce15">
            <text:p>51.747,6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3203</text:p>
          </table:table-cell>
          <table:table-cell office:value-type="string" table:style-name="ce16">
            <text:p>Altri contributi e trasferimenti ordinari a imprese</text:p>
          </table:table-cell>
          <table:table-cell office:value-type="float" office:value="5695467.3600000003" table:style-name="ce15">
            <text:p>5.695.467,36</text:p>
          </table:table-cell>
          <table:table-cell office:value-type="float" office:value="5695467.3600000003" table:style-name="ce15">
            <text:p>5.695.467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ALTRE SPESE CORRENTI</text:p>
          </table:table-cell>
          <table:covered-table-cell table:number-columns-repeated="2"/>
          <table:table-cell office:value-type="float" office:value="3053037.94" table:style-name="ce12">
            <text:p>3.053.037,94</text:p>
          </table:table-cell>
          <table:table-cell office:value-type="float" office:value="3053037.94" table:style-name="ce12">
            <text:p>3.053.037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101</text:p>
          </table:table-cell>
          <table:table-cell office:value-type="string" table:style-name="ce16">
            <text:p>Rimborso diritto annuale</text:p>
          </table:table-cell>
          <table:table-cell office:value-type="float" office:value="2411.81" table:style-name="ce15">
            <text:p>2.411,81</text:p>
          </table:table-cell>
          <table:table-cell office:value-type="float" office:value="2411.81" table:style-name="ce15">
            <text:p>2.411,8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102</text:p>
          </table:table-cell>
          <table:table-cell office:value-type="string" table:style-name="ce16">
            <text:p>Restituzione diritti di segreteria</text:p>
          </table:table-cell>
          <table:table-cell office:value-type="float" office:value="155.80000000000001" table:style-name="ce15">
            <text:p>155,80</text:p>
          </table:table-cell>
          <table:table-cell office:value-type="float" office:value="155.80000000000001" table:style-name="ce15">
            <text:p>155,8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199</text:p>
          </table:table-cell>
          <table:table-cell office:value-type="string" table:style-name="ce16">
            <text:p>Altri concorsi, recuperi e rimborsi a soggetti privati</text:p>
          </table:table-cell>
          <table:table-cell office:value-type="float" office:value="535.91" table:style-name="ce15">
            <text:p>535,91</text:p>
          </table:table-cell>
          <table:table-cell office:value-type="float" office:value="535.91" table:style-name="ce15">
            <text:p>535,9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202</text:p>
          </table:table-cell>
          <table:table-cell office:value-type="string" table:style-name="ce16">
            <text:p>Locazioni</text:p>
          </table:table-cell>
          <table:table-cell office:value-type="float" office:value="73702.06" table:style-name="ce15">
            <text:p>73.702,06</text:p>
          </table:table-cell>
          <table:table-cell office:value-type="float" office:value="73702.06" table:style-name="ce15">
            <text:p>73.702,0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203</text:p>
          </table:table-cell>
          <table:table-cell office:value-type="string" table:style-name="ce16">
            <text:p>Leasing operativo</text:p>
          </table:table-cell>
          <table:table-cell office:value-type="float" office:value="38265.160000000003" table:style-name="ce15">
            <text:p>38.265,16</text:p>
          </table:table-cell>
          <table:table-cell office:value-type="float" office:value="38265.160000000003" table:style-name="ce15">
            <text:p>38.265,1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401</text:p>
          </table:table-cell>
          <table:table-cell office:value-type="string" table:style-name="ce16">
            <text:p>IRAP</text:p>
          </table:table-cell>
          <table:table-cell office:value-type="float" office:value="301804.42" table:style-name="ce15">
            <text:p>301.804,42</text:p>
          </table:table-cell>
          <table:table-cell office:value-type="float" office:value="301804.42" table:style-name="ce15">
            <text:p>301.804,4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402</text:p>
          </table:table-cell>
          <table:table-cell office:value-type="string" table:style-name="ce16">
            <text:p>IRES</text:p>
          </table:table-cell>
          <table:table-cell office:value-type="float" office:value="301116.38" table:style-name="ce15">
            <text:p>301.116,38</text:p>
          </table:table-cell>
          <table:table-cell office:value-type="float" office:value="301116.38" table:style-name="ce15">
            <text:p>301.116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403</text:p>
          </table:table-cell>
          <table:table-cell office:value-type="string" table:style-name="ce16">
            <text:p>I.V.A.</text:p>
          </table:table-cell>
          <table:table-cell office:value-type="float" office:value="84653.17" table:style-name="ce15">
            <text:p>84.653,17</text:p>
          </table:table-cell>
          <table:table-cell office:value-type="float" office:value="84653.17" table:style-name="ce15">
            <text:p>84.653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405</text:p>
          </table:table-cell>
          <table:table-cell office:value-type="string" table:style-name="ce16">
            <text:p>ICI</text:p>
          </table:table-cell>
          <table:table-cell office:value-type="float" office:value="442593" table:style-name="ce15">
            <text:p>442.593,00</text:p>
          </table:table-cell>
          <table:table-cell office:value-type="float" office:value="442593" table:style-name="ce15">
            <text:p>442.593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499</text:p>
          </table:table-cell>
          <table:table-cell office:value-type="string" table:style-name="ce16">
            <text:p>Altri tributi</text:p>
          </table:table-cell>
          <table:table-cell office:value-type="float" office:value="1238290.79" table:style-name="ce15">
            <text:p>1.238.290,79</text:p>
          </table:table-cell>
          <table:table-cell office:value-type="float" office:value="1238290.79" table:style-name="ce15">
            <text:p>1.238.290,7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502</text:p>
          </table:table-cell>
          <table:table-cell office:value-type="string" table:style-name="ce16">
            <text:p>Indennita' e rimborso spese per il Consiglio</text:p>
          </table:table-cell>
          <table:table-cell office:value-type="float" office:value="7098.27" table:style-name="ce15">
            <text:p>7.098,27</text:p>
          </table:table-cell>
          <table:table-cell office:value-type="float" office:value="7098.27" table:style-name="ce15">
            <text:p>7.098,2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503</text:p>
          </table:table-cell>
          <table:table-cell office:value-type="string" table:style-name="ce16">
            <text:p>Indennita' e rimborso spese per la Giunta</text:p>
          </table:table-cell>
          <table:table-cell office:value-type="float" office:value="89822.38" table:style-name="ce15">
            <text:p>89.822,38</text:p>
          </table:table-cell>
          <table:table-cell office:value-type="float" office:value="89822.38" table:style-name="ce15">
            <text:p>89.822,3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504</text:p>
          </table:table-cell>
          <table:table-cell office:value-type="string" table:style-name="ce16">
            <text:p>Indennita' e rimborso spese per il Presidente</text:p>
          </table:table-cell>
          <table:table-cell office:value-type="float" office:value="56969.29" table:style-name="ce15">
            <text:p>56.969,29</text:p>
          </table:table-cell>
          <table:table-cell office:value-type="float" office:value="56969.29" table:style-name="ce15">
            <text:p>56.969,2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505</text:p>
          </table:table-cell>
          <table:table-cell office:value-type="string" table:style-name="ce16">
            <text:p>Indennita' e rimborso spese per Collegio dei revisori</text:p>
          </table:table-cell>
          <table:table-cell office:value-type="float" office:value="26051.18" table:style-name="ce15">
            <text:p>26.051,18</text:p>
          </table:table-cell>
          <table:table-cell office:value-type="float" office:value="26051.18" table:style-name="ce15">
            <text:p>26.051,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506</text:p>
          </table:table-cell>
          <table:table-cell office:value-type="string" table:style-name="ce16">
            <text:p>Indennita' e rimborso spese per il Nucleo di valutazione</text:p>
          </table:table-cell>
          <table:table-cell office:value-type="float" office:value="7225.94" table:style-name="ce15">
            <text:p>7.225,94</text:p>
          </table:table-cell>
          <table:table-cell office:value-type="float" office:value="7225.94" table:style-name="ce15">
            <text:p>7.225,9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507</text:p>
          </table:table-cell>
          <table:table-cell office:value-type="string" table:style-name="ce16">
            <text:p>Commissioni e Comitati</text:p>
          </table:table-cell>
          <table:table-cell office:value-type="float" office:value="9107.32" table:style-name="ce15">
            <text:p>9.107,32</text:p>
          </table:table-cell>
          <table:table-cell office:value-type="float" office:value="9107.32" table:style-name="ce15">
            <text:p>9.107,3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4508</text:p>
          </table:table-cell>
          <table:table-cell office:value-type="string" table:style-name="ce16">
            <text:p>Borse di studio</text:p>
          </table:table-cell>
          <table:table-cell office:value-type="float" office:value="36723.08" table:style-name="ce15">
            <text:p>36.723,08</text:p>
          </table:table-cell>
          <table:table-cell office:value-type="float" office:value="36723.08" table:style-name="ce15">
            <text:p>36.723,08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6">
            <text:p>4509</text:p>
          </table:table-cell>
          <table:table-cell office:value-type="string" table:style-name="ce16">
            <text:p>Ritenute erariali su indennita' a organi istituzionali e altri compensi</text:p>
          </table:table-cell>
          <table:table-cell office:value-type="float" office:value="163289.75" table:style-name="ce15">
            <text:p>163.289,75</text:p>
          </table:table-cell>
          <table:table-cell office:value-type="float" office:value="163289.75" table:style-name="ce15">
            <text:p>163.289,75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6">
            <text:p>4510</text:p>
          </table:table-cell>
          <table:table-cell office:value-type="string" table:style-name="ce16">
            <text:p>Contributi previdenziali ed assistenziali su indennita' a organi istituzionali e altri compensi</text:p>
          </table:table-cell>
          <table:table-cell office:value-type="float" office:value="46498.83" table:style-name="ce15">
            <text:p>46.498,83</text:p>
          </table:table-cell>
          <table:table-cell office:value-type="float" office:value="46498.83" table:style-name="ce15">
            <text:p>46.498,8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6">
            <text:p>4511</text:p>
          </table:table-cell>
          <table:table-cell office:value-type="string" table:style-name="ce16">
            <text:p>Altre ritenute per conto di terzi su indennita' a organi istituzionali e altri compensi</text:p>
          </table:table-cell>
          <table:table-cell office:value-type="float" office:value="126723.4" table:style-name="ce15">
            <text:p>126.723,40</text:p>
          </table:table-cell>
          <table:table-cell office:value-type="float" office:value="126723.4" table:style-name="ce15">
            <text:p>126.723,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INVESTIMENTI FISSI</text:p>
          </table:table-cell>
          <table:covered-table-cell table:number-columns-repeated="2"/>
          <table:table-cell office:value-type="float" office:value="724776.97" table:style-name="ce12">
            <text:p>724.776,97</text:p>
          </table:table-cell>
          <table:table-cell office:value-type="float" office:value="724776.97" table:style-name="ce12">
            <text:p>724.776,9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5102</text:p>
          </table:table-cell>
          <table:table-cell office:value-type="string" table:style-name="ce16">
            <text:p>Fabbricati</text:p>
          </table:table-cell>
          <table:table-cell office:value-type="float" office:value="10701.52" table:style-name="ce15">
            <text:p>10.701,52</text:p>
          </table:table-cell>
          <table:table-cell office:value-type="float" office:value="10701.52" table:style-name="ce15">
            <text:p>10.701,5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5103</text:p>
          </table:table-cell>
          <table:table-cell office:value-type="string" table:style-name="ce16">
            <text:p>Impianti e macchinari</text:p>
          </table:table-cell>
          <table:table-cell office:value-type="float" office:value="10619.36" table:style-name="ce15">
            <text:p>10.619,36</text:p>
          </table:table-cell>
          <table:table-cell office:value-type="float" office:value="10619.36" table:style-name="ce15">
            <text:p>10.619,36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5104</text:p>
          </table:table-cell>
          <table:table-cell office:value-type="string" table:style-name="ce16">
            <text:p>Mobili e arredi</text:p>
          </table:table-cell>
          <table:table-cell office:value-type="float" office:value="6566" table:style-name="ce15">
            <text:p>6.566,00</text:p>
          </table:table-cell>
          <table:table-cell office:value-type="float" office:value="6566" table:style-name="ce15">
            <text:p>6.566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5105</text:p>
          </table:table-cell>
          <table:table-cell office:value-type="string" table:style-name="ce16">
            <text:p>Automezzi</text:p>
          </table:table-cell>
          <table:table-cell office:value-type="float" office:value="35963.699999999997" table:style-name="ce15">
            <text:p>35.963,70</text:p>
          </table:table-cell>
          <table:table-cell office:value-type="float" office:value="35963.699999999997" table:style-name="ce15">
            <text:p>35.963,7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5152</text:p>
          </table:table-cell>
          <table:table-cell office:value-type="string" table:style-name="ce16">
            <text:p>Hardware</text:p>
          </table:table-cell>
          <table:table-cell office:value-type="float" office:value="4870.25" table:style-name="ce15">
            <text:p>4.870,25</text:p>
          </table:table-cell>
          <table:table-cell office:value-type="float" office:value="4870.25" table:style-name="ce15">
            <text:p>4.870,25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5199</text:p>
          </table:table-cell>
          <table:table-cell office:value-type="string" table:style-name="ce16">
            <text:p>Altre immobilizzazioni immateriali</text:p>
          </table:table-cell>
          <table:table-cell office:value-type="float" office:value="18768.54" table:style-name="ce15">
            <text:p>18.768,54</text:p>
          </table:table-cell>
          <table:table-cell office:value-type="float" office:value="18768.54" table:style-name="ce15">
            <text:p>18.768,5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5202</text:p>
          </table:table-cell>
          <table:table-cell office:value-type="string" table:style-name="ce16">
            <text:p>Partecipazioni azionarie in altre imprese</text:p>
          </table:table-cell>
          <table:table-cell office:value-type="float" office:value="637287.6" table:style-name="ce15">
            <text:p>637.287,60</text:p>
          </table:table-cell>
          <table:table-cell office:value-type="float" office:value="637287.6" table:style-name="ce15">
            <text:p>637.287,6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OPERAZIONI FINANZIARIE</text:p>
          </table:table-cell>
          <table:covered-table-cell table:number-columns-repeated="2"/>
          <table:table-cell office:value-type="float" office:value="4089324.17" table:style-name="ce12">
            <text:p>4.089.324,17</text:p>
          </table:table-cell>
          <table:table-cell office:value-type="float" office:value="4089324.17" table:style-name="ce12">
            <text:p>4.089.324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7300</text:p>
          </table:table-cell>
          <table:table-cell office:value-type="string" table:style-name="ce16">
            <text:p>Restituzione di depositi cauzionali</text:p>
          </table:table-cell>
          <table:table-cell office:value-type="float" office:value="670" table:style-name="ce15">
            <text:p>670,00</text:p>
          </table:table-cell>
          <table:table-cell office:value-type="float" office:value="670" table:style-name="ce15">
            <text:p>67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7405</text:p>
          </table:table-cell>
          <table:table-cell office:value-type="string" table:style-name="ce16">
            <text:p>Concessione di crediti a famiglie</text:p>
          </table:table-cell>
          <table:table-cell office:value-type="float" office:value="129135" table:style-name="ce15">
            <text:p>129.135,00</text:p>
          </table:table-cell>
          <table:table-cell office:value-type="float" office:value="129135" table:style-name="ce15">
            <text:p>129.135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office:value-type="string" table:style-name="ce16">
            <text:p>7500</text:p>
          </table:table-cell>
          <table:table-cell office:value-type="string" table:style-name="ce16">
            <text:p>Altre operazioni finanziarie</text:p>
          </table:table-cell>
          <table:table-cell office:value-type="float" office:value="3959519.17" table:style-name="ce15">
            <text:p>3.959.519,17</text:p>
          </table:table-cell>
          <table:table-cell office:value-type="float" office:value="3959519.17" table:style-name="ce15">
            <text:p>3.959.519,17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PAGAMENTI DA REGOLARIZZARE</text:p>
          </table:table-cell>
          <table:covered-table-cell table:number-columns-repeated="2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</text:p>
          </table:table-cell>
          <table:table-cell office:value-type="string" table:style-name="ce16">
            <text:p>9999</text:p>
          </table:table-cell>
          <table:table-cell office:value-type="string" table:style-name="ce16">
            <text:p>ALTRI PAGAMENTI DA REGOLARIZZARE (pagamenti codificati dal cassiere)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16383" table:style-name="ce11"/>
        </table:table-row>
        <table:table-row table:style-name="ro3">
          <table:table-cell office:value-type="string" table:number-columns-spanned="3" table:number-rows-spanned="1" table:style-name="ce14">
            <text:p>TOTALE PAGAMENTI</text:p>
          </table:table-cell>
          <table:covered-table-cell table:number-columns-repeated="2"/>
          <table:table-cell office:value-type="float" office:value="22115173.559999999" table:style-name="ce12">
            <text:p>22.115.173,56</text:p>
          </table:table-cell>
          <table:table-cell office:value-type="float" office:value="22115173.559999999" table:style-name="ce12">
            <text:p>22.115.173,56</text:p>
          </table:table-cell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sella Di Benedetto</meta:initial-creator>
    <dc:creator>Gisella Dibenedetto</dc:creator>
    <meta:creation-date>2025-05-08T15:36:37Z</meta:creation-date>
    <dc:date>2025-05-08T15:38:46Z</dc:date>
  </office:meta>
</office:document-meta>
</file>